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verordening Re-integratieverordening Participatiewet Ede 2015</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15116; </text:p>
            <text:p text:style-name="al">gelet op artikel 8a lid 1 van de Participatiewet en</text:p>
            <text:p text:style-name="al">gelet op artikel 8a lid 2 van de Participatiewet</text:p>
            <text:p text:style-name="al">besluit vast te stellen de: Wijzigingsverordening Re-integratieverordening Participatiewet 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integratieverordening Participatiewet Ede 2015 wordt als volgt gewijzigd:</text:p>
            <text:p text:style-name="al">A</text:p>
            <text:p text:style-name="al">Artikel 15 lid 8 komt als volgt te luiden:</text:p>
            <text:list text:style-name="id1-3-2-2-1-5">
              <text:list-item text:style-override="id1-3-2-2-1-5-1">
                <text:number>8.</text:number>
                <text:p text:style-name="al">           Het college kan naar aanleiding van de aanvraag daartoe besluiten dat jobcoaching door de werkgever zelf plaatsvindt als de persoonlijke ondersteuning wordt verzorgd door:</text:p>
                <text:list text:style-name="id1-3-2-2-1-5-1-3">
                  <text:list-item text:style-override="id1-3-2-2-1-5-1-3-1">
                    <text:number>a.</text:number>
                    <text:p text:style-name="al">  een collega, in dienst van de werkgever, die:</text:p>
                    <text:list text:style-name="id1-3-2-2-1-5-1-3-1-3">
                      <text:list-item text:style-override="id1-3-2-2-1-5-1-3-1-3-1">
                        <text:number>i.</text:number>
                        <text:p text:style-name="al"> een training heeft gevolgd om werknemers met beperkingen te begeleiden op de werkplek;</text:p>
                      </text:list-item>
                      <text:list-item text:style-override="id1-3-2-2-1-5-1-3-1-3-2">
                        <text:number>ii.</text:number>
                        <text:p text:style-name="al">  minimaal zes maanden aantoonbare ervaring heeft met het geven van werkinstructies;</text:p>
                      </text:list-item>
                      <text:list-item text:style-override="id1-3-2-2-1-5-1-3-1-3-3">
                        <text:number>iii.</text:number>
                        <text:p text:style-name="al"> aantoonbare ervaring heeft met de werkzaamheden die de werknemer uitvoert;</text:p>
                      </text:list-item>
                      <text:list-item text:style-override="id1-3-2-2-1-5-1-3-1-3-4">
                        <text:number>iv.</text:number>
                        <text:p text:style-name="al">is vrijgesteld voor een deel van de werkuren om de begeleiding te kunnen bieden.</text:p>
                      </text:list-item>
                    </text:list>
                  </text:list-item>
                  <text:list-item text:style-override="id1-3-2-2-1-5-1-3-2">
                    <text:number>b.</text:number>
                    <text:p text:style-name="al">  een jobcoach in dienst bij de werkgever die:</text:p>
                    <text:list text:style-name="id1-3-2-2-1-5-1-3-2-3">
                      <text:list-item text:style-override="id1-3-2-2-1-5-1-3-2-3-1">
                        <text:number>i.</text:number>
                        <text:p text:style-name="al">   tenminste hbo werk- en denkniveau heeft;</text:p>
                      </text:list-item>
                      <text:list-item text:style-override="id1-3-2-2-1-5-1-3-2-3-2">
                        <text:number>ii.</text:number>
                        <text:p text:style-name="al">  een opleiding tot jobcoach heeft gevolgd waarvoor een certificaat is behaald.</text:p>
                      </text:list-item>
                    </text:list>
                  </text:list-item>
                  <text:list-item text:style-override="id1-3-2-2-1-5-1-3-3">
                    <text:number>c.</text:number>
                    <text:p text:style-name="al"> een jobcoach ingehuurd door de werkgever die:</text:p>
                    <text:list text:style-name="id1-3-2-2-1-5-1-3-3-3">
                      <text:list-item text:style-override="id1-3-2-2-1-5-1-3-3-3-1">
                        <text:number>i.</text:number>
                        <text:p text:style-name="al">   werkzaam is voor een jobcoachorganisatie waar de gemeente een contract mee heeft gesloten, of</text:p>
                      </text:list-item>
                      <text:list-item text:style-override="id1-3-2-2-1-5-1-3-3-3-2">
                        <text:number>ii.</text:number>
                        <text:p text:style-name="al">       die erkend is door het UWV op grond van het meest actuele ‘Erkenningskader uitvoering persoonlijke ondersteuning UWV’ of</text:p>
                      </text:list-item>
                      <text:list-item text:style-override="id1-3-2-2-1-5-1-3-3-3-3">
                        <text:number>iii.</text:number>
                        <text:p text:style-name="al">      een hbo werk- en denkniveau heeft en een opleiding tot jobcoach heeft waarvoor een certificaat is behaald.</text:p>
                      </text:list-item>
                    </text:list>
                  </text:list-item>
                </text:list>
              </text:list-item>
            </text:list>
            <text:p text:style-name="al"/>
            <text:p text:style-name="al">B</text:p>
            <text:p text:style-name="al">Artikel 15 lid 9 komt als volgt te luiden:</text:p>
            <text:list text:style-name="id1-3-2-2-1-9">
              <text:list-item text:style-override="id1-3-2-2-1-9-1">
                <text:number>9.</text:number>
                <text:p text:style-name="al">       Als de werkgever de begeleiding zelfstandig uitvoert dan komt de werkgever voor een door het college vastgestelde vergoeding in aanmerking die is gebaseerd op de bedragen zoals vastgelegd in de “Normbedragen Voorzieningen 2018” (e.v.) van het UWV.</text:p>
              </text:list-item>
            </text:list>
          </text:section>
          <text:section text:name="artikel_id1-3-2-2-2" text:style-name="artikel">
            <text:p text:style-name="artikel_kop_titel"><text:span text:style-name="artikel_kop_label">Artikel</text:span> <text:span text:style-name="artikel_kop_nr">  II</text:span> </text:p>
            <text:p text:style-name="al">Deze wijzigingsverordening treedt in werking op de achtste dag na die van bekendmaking.</text:p>
          </text:section>
        </text:section>
        <text:section text:name="regeling-sluiting_id1-3-2-3" text:style-name="regeling-sluiting">
          <text:section text:name="gegeven_id1-3-2-3-1" text:style-name="gegeven">
            <text:p text:style-name="dagtekening">
            <text:span text:style-name="datum">Vastgesteld in de openbare vergadering van 12 december 2019, zaaknummer 115116.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de griffier,  </text:span></text:p>
            <text:p><text:span text:style-name="deze">de voorzitter, </text:span></text:p>
            <text:p><text:span text:style-name="organisatie"/></text:p>
          </text:section>
        </text:section>
        <text:section text:name="bijlage_id1-3-2-4" text:style-name="bijlage">
          <text:p text:style-name="bijlage_top"/>
          <text:p text:style-name="hoofdstuk_kop"><text:span text:style-name="label">Artikel I</text:span> <text:span text:style-name="nr"/> </text:p>
          <text:p text:style-name="al">
          <text:span text:style-name="nadrukvet"/>
        </text:p>
          <text:p text:style-name="al">Persoonlijke ondersteuning is in eerste instantie gericht op de ondersteuning van de medewerker. Dat betekent dat de belanghebbende actief betrokken wordt bij de wijze waarop de ondersteuning wordt vormgegeven en- binnen de kaders – aangesloten wordt bij de wensen van de belanghebbende.</text:p>
          <text:p text:style-name="al">In artikel 15 wordt de voorziening persoonlijke ondersteuning nader geduid. Het gaat om een voorziening zoals een jobcoach, die op vaste tijden en gedurende een langere periode de belanghebbende met beperkingen bij het verrichten van zijn taken ondersteunt. Het moet dan ook gaan om een systematische ondersteuning. Daarnaast moet de ondersteuning noodzakelijk zijn in die zin, dat de belanghebbende zonder die ondersteuning in redelijkheid niet zijn werkzaamheden zou kunnen verrichten. Persoonlijke ondersteuning heeft tot doel de belanghebbende te begeleiden naar een situatie waarin hij uiteindelijk zonder begeleiding via een dergelijke voorziening bij een reguliere werkgever werkzaam kan zijn. Een jobcoach is dan ook meer dan een collega die iemand inwerkt of die als vraagbaak functioneert tijdens de eerste inwerkperiode.  </text:p>
          <text:p text:style-name="al">Zowel voor wat betreft het aantal in te zetten begeleidingsuren bij externe jobcoaching (jobcoach ter beschikking gesteld door de gemeente) en de hoogte van de vergoeding interne jobcoaching (werkgever begeleidt zelf de belanghebbende en ontvangt hiervoor van de gemeente een vergoeding) wordt aangesloten bij de vergoedingensystematiek van het UWV, “Beleidsregel Protocol Jobcoach UWV 2016” (e.v.) en de “Normbedragen Voorzieningen 2018” (e.v.).</text:p>
          <text:p text:style-name="al">De werkgever kan op basis van lid 8 verzoeken om zelf zorg te mogen dragen voor de begeleiding van belanghebbende en in aanmerking te komen voor een vergoeding “interne jobcoaching”. Om de kwaliteit van de begeleiding te bewaken zijn kwaliteitseisen gesteld, afhankelijk van de wijze waarop de werkgever de begeleiding vorm wil geven. </text:p>
          <text:p text:style-name="al">Hierbij wordt een onderscheid gemaakt tussen de eisen die gesteld worden aan een collega die in dienst is bij de werkgever en belanghebbende inwerkt, de professionele jobcoach in dienst bij de werkgever en de jobcoach die ingehuurd wordt door de werkgever. In het geval van inhuur beoordeelt het college eerst of de gemeente zelf de begeleiding  kan uitvoeren. Onder gemeente wordt mede begrepen een aan de gemeente verbonden partij (conform de definitie van het BBV - Besluit begroting en verantwoording provincies en gemeenten) die de participatiewet uitvoert. Van de collega, in dienst van de werkgever, wordt in ieder geval verwacht dat hij voldoende ervaring heeft en een training heeft gevolgd zoals bijvoorbeeld de Harrie-training of de Mentorwijs training. Van een professionele jobcoach worden daarentegen hogere eisen gesteld. De ondersteuningsbehoefte van belanghebbende zal uiteindelijk bepalen of een professionele jobcoach noodzakelijk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4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art. 8a, lid 1</meta:user-defined>
    <meta:user-defined meta:name="DC.source">Participatiewet, art. 8a, lid 2, en 10b, lid 4</meta:user-defined>
    <meta:user-defined meta:name="OVERHEIDop.referentienummer">zaaknummer 115116</meta:user-defined>
    <meta:user-defined meta:name="DCTERMS.alternative">Re-integratieverordening Participatiewet Ede 2015</meta:user-defined>
    <dc:language>nl</dc:language>
    <meta:user-defined meta:name="OVERHEID.Gemeente/DC.spatial">Ede</meta:user-defined>
    <meta:user-defined meta:name="DC.title">Verordening van de gemeenteraad van de gemeente Ede houdende regels omtrent re-intregratie participatiewet Re-integratieverordening Participatiewet Ede 2015</meta:user-defined>
    <meta:user-defined meta:name="DCTERMS.W3CDTF/DCTERMS.available">2019-12-24</meta:user-defined>
    <meta:user-defined meta:name="DCTERMS.W3CDTF/OVERHEIDop.jaargang">2019</meta:user-defined>
    <meta:user-defined meta:name="OVERHEIDop.publicationIssue">315400</meta:user-defined>
    <meta:user-defined meta:name="OVERHEIDop.betreftRegeling">CVDR344029_4</meta:user-defined>
    <meta:user-defined meta:name="xs:date/OVERHEIDop.startdatum">2020-01-01</meta:user-defined>
    <meta:user-defined meta:name="OVERHEIDop.GmbID/DC.identifier">gmb-2019-315400</meta:user-defined>
    <meta:user-defined meta:name="OVERHEIDop.versieInformatie"/>
  </office:meta>
</office:document-meta>
</file>