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kkerstraat 12 in Bergeijk, vernieuwen van de buitengevel en het verhogen van gedeelte ruimte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342</text:p>
            <text:p text:style-name="common-al">Omschrijving: Ekkerstraat 12 in Bergeijk, vernieuwen van de buitengevel en het verhogen van gedeelte ruimte 12A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539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274.99 369875.23</meta:user-defined>
    <meta:user-defined meta:name="DC.title">Verlengen beslistermijn, Ekkerstraat 12 in Bergeijk, vernieuwen van de buitengevel en het verhogen van gedeelte ruimte 12A</meta:user-defined>
    <meta:user-defined meta:name="OVERHEID.PostcodeHuisnummer/OVERHEIDop.postcodeHuisnummer">5571LH 12</meta:user-defined>
    <meta:user-defined meta:name="OVERHEIDop.straatnaam">Ekkerstraat</meta:user-defined>
    <meta:user-defined meta:name="OVERHEIDop.woonplaats">Berge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96</meta:user-defined>
    <meta:user-defined meta:name="OVERHEIDop.GmbID/DC.identifier">gmb-2019-315396</meta:user-defined>
    <meta:user-defined meta:name="OVERHEIDop.versieInformatie"/>
  </office:meta>
</office:document-meta>
</file>