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Den Bommel, Kerklaan, kavel 3: bouwen woning, ontvangstdatum: 31/01/19, referentienummer: Z/19/155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3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en Bommel, Kerklaan, kavel 3: bouwen woning, ontvangstdatum: 31/01/19, referentienummer: Z/19/155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539</meta:user-defined>
    <meta:user-defined meta:name="OVERHEIDop.GmbID/DC.identifier">gmb-2019-31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M</meta:user-defined>
    <meta:user-defined meta:name="OVERHEIDop.woonplaats">Den Bommel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657 414764</meta:user-defined>
    <meta:user-defined meta:name="OVERHEIDop.versieInformatie"/>
  </office:meta>
</office:document-meta>
</file>