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intrekken vergunning, op verzoek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op verzoek, in het kader van de Wet algemene bepalingen omgevingsrecht, de vergunning in te trekken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85 in Heijning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trekken vergunning (d.d. 05-11-2014) Wabo   omdat het Activiteitenbesluit milieubeheer thans op de inrichting van   toepassing is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ontwerpbeschikking en de bijbehorende stukken liggen met ingang van de publicatiedatum gedurende 6 weken ter inzage bij de gemeente Moerdijk.</text:p>
            <text:p text:style-name="common-al"> 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3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028 408420</meta:user-defined>
    <meta:user-defined meta:name="DC.title">Ontwerpbeschikking Wabo, intrekken vergunning, op verzoek, uitgebreide procedure</meta:user-defined>
    <meta:user-defined meta:name="OVERHEID.PostcodeHuisnummer/OVERHEIDop.postcodeHuisnummer">4794RL 85</meta:user-defined>
    <meta:user-defined meta:name="OVERHEIDop.straatnaam">Stadsedijk</meta:user-defined>
    <meta:user-defined meta:name="OVERHEIDop.woonplaats">Heijn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77</meta:user-defined>
    <meta:user-defined meta:name="OVERHEIDop.GmbID/DC.identifier">gmb-2019-315377</meta:user-defined>
    <meta:user-defined meta:name="OVERHEIDop.versieInformatie"/>
  </office:meta>
</office:document-meta>
</file>