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lozen buiten inrichting Slachthuisstraat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achthuisstraat 8 in Geldrop</text:p>
            <text:p text:style-name="common-al">Datum besluit: 22 januari 2019</text:p>
            <text:p text:style-name="common-al">Omschrijving: het uitvoeren van sleufbemaling ten behoeve van aanleg rioler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Lozen buiten inrichting</text:p>
              </text:list-item>
            </text:list>
            <text:p text:style-name="common-al">Zaaknummer: 201900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5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lozen buiten inrichting Slachthuisstraat 8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37</meta:user-defined>
    <meta:user-defined meta:name="OVERHEIDop.GmbID/DC.identifier">gmb-2019-31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P 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00.37 381087.93</meta:user-defined>
    <meta:user-defined meta:name="OVERHEIDop.versieInformatie"/>
  </office:meta>
</office:document-meta>
</file>