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is een evenementenvergunning verleend aan Kermis Bjorn de Beer voor het organiseren van een kermis op het parkeerterrein aan de Vletstraat in Nieuw-Lekkerland, waarbij er 9 parkeerplaatsen vrij gelaten worden voor het parkeren van campers.</text:p>
            <text:p text:style-name="common-al">De kermis wordt georganiseerd op:</text:p>
            <text:p text:style-name="common-al">Woensdag 13 maart 2019 van 12:00 uur tot 22:00 uur;</text:p>
            <text:p text:style-name="common-al">Donderdag 14 maart 2019 van 15:00 uur tot 22:00 uur;</text:p>
            <text:p text:style-name="common-al">Vrijdag 15 maart 2019 van 14:00 uur tot 22:30 uur;</text:p>
            <text:p text:style-name="common-al">Zaterdag 16 maart 2019 van 13:00 uur tot 22:30 uur.</text:p>
            <text:p text:style-name="common-al">(Artikel 2:25 Algemene Plaatselijke Verordening).</text:p>
            <text:p text:style-name="common-al"/>
            <text:p text:style-name="common-al">Bezwaarmogelijkheid: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• Uw naam en adres;</text:p>
            <text:p text:style-name="common-al">• De datum waarop u het bezwaarschrift geschreven hebt;</text:p>
            <text:p text:style-name="common-al">• Een omschrijving van het besluit waar uw bezwaar zich tegen richt;</text:p>
            <text:p text:style-name="common-al">• 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53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36</meta:user-defined>
    <meta:user-defined meta:name="OVERHEIDop.GmbID/DC.identifier">gmb-2019-31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7GH 2a</meta:user-defined>
    <meta:user-defined meta:name="OVERHEIDop.woonplaats">Nieuw-Lekkerland</meta:user-defined>
    <meta:user-defined meta:name="OVERHEIDop.straatnaam">Vletstraa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5100 433073</meta:user-defined>
    <meta:user-defined meta:name="OVERHEIDop.versieInformatie"/>
  </office:meta>
</office:document-meta>
</file>