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9-2-2">
      <text:list-level-style-bullet text:bullet-char="-" text:level="1">
        <style:list-level-properties text:min-label-width="10mm"/>
      </text:list-level-style-bullet>
    </text:list-style>
    <text:list-style style:name="id1-3-2-4-10-1-4-9-2-2-1">
      <text:list-level-style-bullet text:bullet-char="-" text:level="1">
        <style:list-level-properties text:min-label-width="10mm"/>
      </text:list-level-style-bullet>
    </text:list-style>
    <text:list-style style:name="id1-3-2-4-10-1-4-9-2-2-2">
      <text:list-level-style-bullet text:bullet-char="-" text:level="1">
        <style:list-level-properties text:min-label-width="10mm"/>
      </text:list-level-style-bullet>
    </text:list-style>
    <text:list-style style:name="id1-3-2-4-10-1-4-9-2-2-3">
      <text:list-level-style-bullet text:bullet-char="-" text:level="1">
        <style:list-level-properties text:min-label-width="10mm"/>
      </text:list-level-style-bullet>
    </text:list-style>
    <text:list-style style:name="id1-3-2-4-10-1-4-11-2-2">
      <text:list-level-style-bullet text:bullet-char="-" text:level="1">
        <style:list-level-properties text:min-label-width="10mm"/>
      </text:list-level-style-bullet>
    </text:list-style>
    <text:list-style style:name="id1-3-2-4-10-1-4-11-2-2-1">
      <text:list-level-style-bullet text:bullet-char="-" text:level="1">
        <style:list-level-properties text:min-label-width="10mm"/>
      </text:list-level-style-bullet>
    </text:list-style>
    <text:list-style style:name="id1-3-2-4-10-1-4-11-2-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2-2">
      <text:list-level-style-bullet text:bullet-char="•" text:level="1">
        <style:list-level-properties text:min-label-width="10mm"/>
      </text:list-level-style-bullet>
    </text:list-style>
    <text:list-style style:name="id1-3-2-4-14-1-4-7-2-2-1">
      <text:list-level-style-bullet text:bullet-char="•" text:level="1">
        <style:list-level-properties text:min-label-width="10mm"/>
      </text:list-level-style-bullet>
    </text:list-style>
    <text:list-style style:name="id1-3-2-4-14-1-4-7-2-2-2">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artikel 15.33 van de Wet milieubeheer;</text:p>
            <text:p text:style-name="al"/>
            <text:p text:style-name="al">besluit vast te stellen: ‘<text:span text:style-name="nadrukvet">verordening op de heffing en de invordering van afvalstoffenheffing 2020’</text:span></text:p>
            <text:p text:style-name="al">(verordening afvalstoffenheff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text:p>
              <text:list text:style-name="id1-3-2-2-1-3-3">
                <text:list-item text:style-override="id1-3-2-2-1-3-3-1">
                  <text:number>•</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zoals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I, artikelen 1.1 tot en met 1.6, van de tarieventabel, wordt geheven bij wege van aanslag.</text:p>
                </text:list-item>
                <text:list-item text:style-override="id1-3-2-2-2-6-3">
                  <text:number>2.</text:number>
                  <text:p text:style-name="al">De belasting, bedoeld in hoofdstuk I, artikelen 1.8 en 1.9, van de tarieventabel, wordt geheven door middel van een mondelinge dan wel gedagtekende schriftelijke kennisgeving of een bij wege van aanslag. Het gevorderde bedrag wordt mondeling, dan wel door toezending of uitreiking van de schriftelijke kennisgeving aan de belastingschuldige bekendgemaakt.</text:p>
                </text:list-item>
                <text:list-item text:style-override="id1-3-2-2-2-6-4">
                  <text:number>3.</text:number>
                  <text:p text:style-name="al">De belasting, bedoeld i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Ontstaan van de belastingschuld bij incidentele gebeurtenissen</text:p>
              <text:p text:style-name="al">In afwijking van het gestelde in artikel 8 is de belasting, bedoeld in hoofdstuk I artikelen 1.8 en 1.9 en in hoofdstuk II van de tarieventabel, verschuldigd bij de aanvang van de dienstverlenin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7, 1e lid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op grond van hoofdstuk I artikel 1.8 en 1.9 en hoofdstuk II van de tarieventabel, geheven rechten moeten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veertien dagen na de dagtekening.</text:p>
                    </text:list-item>
                  </text:list>
                </text:list-item>
                <text:list-item text:style-override="id1-3-2-2-2-9-5">
                  <text:number>4.</text:number>
                  <text:p text:style-name="al">De Algemene Termijnenwet is niet van toepassing op de in het eerste en tweede lid gestelde termijn.</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Kwijtschelding</text:p>
              <text:list text:style-name="id1-3-2-2-3-2-2">
                <text:list-item text:style-override="id1-3-2-2-3-2-2">
                  <text:number>1.</text:number>
                  <text:p text:style-name="al">Bij de invordering van afvalstoffenheffing is kwijtschelding mogelijk.</text:p>
                </text:list-item>
              </text:list>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afvalstoffen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kan worden aangehaald als ‘verordening afvalstoffenheffing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afvalstoffenheffing 2020’</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p text:style-name="al">
          <text:span text:style-name="nadrukvet">Hoofdstuk I </text:span>
          <text:span text:style-name="nadrukvet"/>
          <text:span text:style-name="nadrukvet">Maatstaven en tarieven afvalstoffenheffing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1<text:span text:style-name="sup">e</text:span> duobak/ emmers/ verzamelcontainers</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ruikleen hebben van een 2<text:span text:style-name="sup">e</text:span> duobak</text:p>
                </table:table-cell>
                <table:table-cell table:style-name="cell_frame_all" table:number-rows-spanned="1" table:number-columns-spanned="1">
                  <text:p text:style-name="table_al">€ 217,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duobak ter beschikking kan worden gesteld, gratis een 3<text:span text:style-name="sup">e </text:span>gft- en/of restafvalemmer ter beschikking worden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ext:list text:style-name="id1-3-2-4-10-1-4-9-2-2">
                    <text:list-item text:style-override="id1-3-2-4-10-1-4-9-2-2-1">
                      <text:number>-</text:number>
                      <text:p text:style-name="table_al">per aanbieding tot en met 3 m³, per m³ of gedeelte daarvan</text:p>
                    </text:list-item>
                    <text:list-item text:style-override="id1-3-2-4-10-1-4-9-2-2-2">
                      <text:number>-</text:number>
                      <text:p text:style-name="table_al">voor elke m³ of een gedeelte daarvan, meer dan 3 m³</text:p>
                    </text:list-item>
                    <text:list-item text:style-override="id1-3-2-4-10-1-4-9-2-2-3">
                      <text:number>-</text:number>
                      <text:p text:style-name="table_al">grof tuinafval (per aanbieding)</text:p>
                    </text:list-item>
                  </text:list>
                </table:table-cell>
                <table:table-cell table:style-name="cell_frame_all" table:number-rows-spanned="1" table:number-columns-spanned="1">
                  <text:p text:style-name="table_al">  </text:p>
                  <text:p text:style-name="table_al">€ 10,70</text:p>
                  <text:p text:style-name="table_al">€ 26,75</text:p>
                  <text:p text:style-name="table_al">€ 7,9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de duobak, voor 2 emmers, dan wel emmers voor duobak:</text:p>
                  <text:list text:style-name="id1-3-2-4-10-1-4-11-2-2">
                    <text:list-item text:style-override="id1-3-2-4-10-1-4-11-2-2-1">
                      <text:number>-</text:number>
                      <text:p text:style-name="table_al">1<text:span text:style-name="sup">e</text:span> keer</text:p>
                    </text:list-item>
                    <text:list-item text:style-override="id1-3-2-4-10-1-4-11-2-2-2">
                      <text:number>-</text:number>
                      <text:p text:style-name="table_al">elke volgende keer </text:p>
                    </text:list-item>
                  </text:list>
                </table:table-cell>
                <table:table-cell table:style-name="cell_frame_all" table:number-rows-spanned="1" table:number-columns-spanned="1">
                  <text:p text:style-name="table_al"/>
                  <text:p text:style-name="table_al">    </text:p>
                  <text:p text:style-name="table_al">Gratis</text:p>
                  <text:p text:style-name="table_al">€ 21,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 per keer</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 per keer</text:p>
                </table:table-cell>
                <table:table-cell table:style-name="cell_frame_all" table:number-rows-spanned="1" table:number-columns-spanned="1">
                  <text:p text:style-name="table_al"/>
                  <text:p text:style-name="table_al">€ 2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duobak / emmers (*) per kee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II</text:span>
          <text:span text:style-name="nadrukvet">Tarieven milieupark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ext:list text:style-name="id1-3-2-4-14-1-4-2-2-2">
                    <text:list-item text:style-override="id1-3-2-4-14-1-4-2-2-2-1">
                      <text:number>a)</text:number>
                      <text:p text:style-name="table_al">1<text:span text:style-name="sup">e</text:span> t/m 3<text:span text:style-name="sup">e</text:span> aanbieding</text:p>
                    </text:list-item>
                    <text:list-item text:style-override="id1-3-2-4-14-1-4-2-2-2-2">
                      <text:number>b)</text:number>
                      <text:p text:style-name="table_al">elke volgende aanbieding</text:p>
                    </text:list-item>
                  </text:list>
                </table:table-cell>
                <table:table-cell table:style-name="cell_frame_all" table:number-rows-spanned="1" table:number-columns-spanned="1">
                  <text:p text:style-name="table_al">  </text:p>
                  <text:p text:style-name="table_al"/>
                  <text:p text:style-name="table_al">Gratis</text:p>
                  <text:p text:style-name="table_al">€ 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ext:list text:style-name="id1-3-2-4-14-1-4-7-2-2">
                    <text:list-item text:style-override="id1-3-2-4-14-1-4-7-2-2-1">
                      <text:number>•</text:number>
                      <text:p text:style-name="table_al">Tarieven: grof huishoudelijk afval (<text:span text:style-name="sup">1</text:span>) incl. grof tuinafval per aanbieding en de tarieven volgens artikel 2.2 t/m 2.4</text:p>
                    </text:list-item>
                    <text:list-item text:style-override="id1-3-2-4-14-1-4-7-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ext:p text:style-name="table_al"/>
                  <text:p text:style-name="table_al"/>
                  <text:p text:style-name="table_al"/>
                  <text:p text:style-name="table_al">€ 10,00</text:p>
                </table:table-cell>
              </table:table-row>
            </table:table>
            <text:p text:style-name="table_bottom"/>
          </text:section>
          <text:p text:style-name="al"/>
          <text:p text:style-name="al">(*) per m³ of een gedeelte daarvan</text:p>
          <text:p text:style-name="al"/>
          <text:list text:style-name="id1-3-2-4-18">
            <text:list-item text:style-override="id1-3-2-4-18-1">
              <text:number>1)</text:number>
              <text:p text:style-name="al"> Onder grof huishoudelijk afval wordt verstaan:</text:p>
              <text:list text:style-name="id1-3-2-4-18-1-3">
                <text:list-item text:style-override="id1-3-2-4-18-1-3-1">
                  <text:number>o</text:number>
                  <text:p text:style-name="al">'afgedankte huisraad’ (niet meer geschikt voor hergebruik in de kringloopwinkel);</text:p>
                </text:list-item>
                <text:list-item text:style-override="id1-3-2-4-18-1-3-2">
                  <text:number>o</text:number>
                  <text:p text:style-name="al"> schoon puin (betonpuin, steenpuin en dakpannen), vuil puin (ongesorteerd bouw- en sloopafval), hout, zand en /of grond, autobanden en grof huishoudelijk restafval.</text:p>
                </text:list-item>
              </text:list>
            </text:list-item>
            <text:list-item text:style-override="id1-3-2-4-18-2">
              <text:number>2)</text:number>
              <text:p text:style-name="al"> Onder huishoudelijk restafval wordt verstaan:</text:p>
              <text:list text:style-name="id1-3-2-4-18-2-3">
                <text:list-item text:style-override="id1-3-2-4-18-2-3-1">
                  <text:number>o</text:number>
                  <text:p text:style-name="al"> afval dat eigenlijk in het restafvalvak van de duobak thuishoor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Roermond</meta:user-defined>
    <meta:user-defined meta:name="DC.title">Verordening van de gemeenteraad van de gemeente Roermond houdende regels omtrent de heffing en de invordering van afvalstoffenheffing (Verordening afvalstoffenheffing 2020)</meta:user-defined>
    <meta:user-defined meta:name="DCTERMS.W3CDTF/DCTERMS.available">2019-12-24</meta:user-defined>
    <meta:user-defined meta:name="DCTERMS.W3CDTF/OVERHEIDop.jaargang">2019</meta:user-defined>
    <meta:user-defined meta:name="OVERHEIDop.publicationIssue">315338</meta:user-defined>
    <meta:user-defined meta:name="OVERHEIDop.betreftRegeling">CVDR633900_1</meta:user-defined>
    <meta:user-defined meta:name="xs:date/OVERHEIDop.startdatum">2019-12-25</meta:user-defined>
    <meta:user-defined meta:name="OVERHEIDop.GmbID/DC.identifier">gmb-2019-315338</meta:user-defined>
    <meta:user-defined meta:name="OVERHEIDop.versieInformatie"/>
  </office:meta>
</office:document-meta>
</file>