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text:list-style style:name="id1-3-2-4-75-1-4-4-2-1">
      <text:list-level-style-bullet text:bullet-char="•" text:level="1">
        <style:list-level-properties text:min-label-width="10mm"/>
      </text:list-level-style-bullet>
    </text:list-style>
    <text:list-style style:name="id1-3-2-4-75-1-4-4-2-1-1">
      <text:list-level-style-bullet text:bullet-char="•" text:level="1">
        <style:list-level-properties text:min-label-width="10mm"/>
      </text:list-level-style-bullet>
    </text:list-style>
    <text:list-style style:name="id1-3-2-4-75-1-4-4-2-1-2">
      <text:list-level-style-bullet text:bullet-char="•" text:level="1">
        <style:list-level-properties text:min-label-width="10mm"/>
      </text:list-level-style-bullet>
    </text:list-style>
    <text:list-style style:name="id1-3-2-4-75-1-4-5-2-1">
      <text:list-level-style-bullet text:bullet-char="•" text:level="1">
        <style:list-level-properties text:min-label-width="10mm"/>
      </text:list-level-style-bullet>
    </text:list-style>
    <text:list-style style:name="id1-3-2-4-75-1-4-5-2-1-1">
      <text:list-level-style-bullet text:bullet-char="•" text:level="1">
        <style:list-level-properties text:min-label-width="10mm"/>
      </text:list-level-style-bullet>
    </text:list-style>
    <text:list-style style:name="id1-3-2-4-75-1-4-5-2-1-2">
      <text:list-level-style-bullet text:bullet-char="•" text:level="1">
        <style:list-level-properties text:min-label-width="10mm"/>
      </text:list-level-style-bullet>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text:list-style style:name="id1-3-2-4-107-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4-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4-5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4-5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4-5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1-4-5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1-4-6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6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6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4-6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4-6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4-6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4-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7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7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7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4-7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4-7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4-7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4-7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1-4-7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1-4-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7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7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7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4-7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4-8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4-8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4-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text:list-style style:name="id1-3-2-4-121-1-3-2-2-2">
      <text:list-level-style-bullet text:bullet-char="-" text:level="1">
        <style:list-level-properties text:min-label-width="10mm"/>
      </text:list-level-style-bullet>
    </text:list-style>
    <text:list-style style:name="id1-3-2-4-121-1-3-2-2-2-1">
      <text:list-level-style-bullet text:bullet-char="-" text:level="1">
        <style:list-level-properties text:min-label-width="10mm"/>
      </text:list-level-style-bullet>
    </text:list-style>
    <text:list-style style:name="id1-3-2-4-121-1-3-2-2-2-2">
      <text:list-level-style-bullet text:bullet-char="-" text:level="1">
        <style:list-level-properties text:min-label-width="10mm"/>
      </text:list-level-style-bullet>
    </text:list-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text:list-style style:name="id1-3-2-4-141-1-4-8-2-1">
      <text:list-level-style-bullet text:bullet-char="-" text:level="1">
        <style:list-level-properties text:min-label-width="10mm"/>
      </text:list-level-style-bullet>
    </text:list-style>
    <text:list-style style:name="id1-3-2-4-141-1-4-8-2-1-1">
      <text:list-level-style-bullet text:bullet-char="-" text:level="1">
        <style:list-level-properties text:min-label-width="10mm"/>
      </text:list-level-style-bullet>
    </text:list-style>
    <text:list-style style:name="id1-3-2-4-141-1-4-8-2-1-2">
      <text:list-level-style-bullet text:bullet-char="-" text:level="1">
        <style:list-level-properties text:min-label-width="10mm"/>
      </text:list-level-style-bullet>
    </text:list-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office:automatic-styles>
  <office:body>
    <office:text>
      <text:p text:style-name="new_page_staatscourant"/>
      <text:p text:style-name="single-kop-titel">Verordening van de gemeenteraad van de gemeente Roermond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19,</text:p>
            <text:p text:style-name="al"/>
            <text:p text:style-name="al">gelet op de artikelen 156, eerste en tweede lid, aanhef en onderdeel h, en 229, eerste lid en aanhef en onderdeel b van de Gemeentewet en artikel 2, tweede lid en artikel 7 van de Paspoortwet</text:p>
            <text:p text:style-name="al"/>
            <text:p text:style-name="al">besluit vast te stellen: ‘<text:span text:style-name="nadrukvet">verordening op de heffing en de invordering van leges 2020’</text:span></text:p>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13 december 2018 wordt ingetrokken met ingang van de in artikel 12, tweede lid, genoemde datum van ingang van de heffing, met dien verstande dat zij van toepassing blijft op de belastbare feiten die zich</text:p>
                <text:list text:style-name="id1-3-2-2-11-2-3">
                  <text:list-item text:style-override="id1-3-2-2-11-2-3-1">
                    <text:number>a.</text:number>
                    <text:p text:style-name="al">voor die datum hebben voorgedaan;</text:p>
                  </text:list-item>
                  <text:list-item text:style-override="id1-3-2-2-11-2-3-2">
                    <text:number>b.</text:number>
                    <text:p text:style-name="al">waarop de Wet ruimtelijke ordening of de Woningwet zoals deze luidden voor de inwerkingtreding van de Wet algemene bepalingen omgevingsrecht nog moeten worden toegepast.</text:p>
                  </text:list-item>
                </text:list>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 in onderdeel 2.1.1.2 van de bij deze verordening behorende tarieventabel leges 2020 genoemde NEN-norm Investerings- en exploitatiekosten van onroerende zaken (uitgave 2013, of zoals dit normblad laatstelijk is vervangen of gewijzigd) wordt bekend gemaakt door ter inzagelegging in het Stadskantoor Kazerneplein 7 te Roermon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De griffier, J. Vervuurt</text:span></text:p>
            <text:p><text:span text:style-name="functie">De voorzitter, M.J.D. Donders – de Leest</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leges 2020</text:p>
          <text:p text:style-name="al">
          <text:span text:style-name="nadrukvet">Indeling tarieventabel</text:span>
        </text:p>
          <text:p text:style-name="al"/>
          <text:p text:style-name="al">
          <text:span text:style-name="nadrukvet">Titel 1</text:span>
          <text:span text:style-name="nadrukvet">Algemene dienstverlening</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Hoofdstuk 1 Burgerlijke stand </text:p>
          <text:p text:style-name="al">Hoofdstuk 2 Reisdocumenten </text:p>
          <text:p text:style-name="al">Hoofdstuk 3 Rijbewijzen </text:p>
          <text:p text:style-name="al">Hoofdstuk 4 Verstrekkingen uit de basisregistratie personen </text:p>
          <text:p text:style-name="al">Hoofdstuk 5-6 Gereserveerd </text:p>
          <text:p text:style-name="al">Hoofdstuk 7 Bestuursstukken </text:p>
          <text:p text:style-name="al">Hoofdstuk 8 Vastgoedinformatie </text:p>
          <text:p text:style-name="al">Hoofdstuk 9 Overige publiekszaken </text:p>
          <text:p text:style-name="al">Hoofdstuk 10 Gemeentearchief </text:p>
          <text:p text:style-name="al">Hoofdstuk 11-15 Gereserveerd </text:p>
          <text:p text:style-name="al">Hoofdstuk 16 Kansspelen </text:p>
          <text:p text:style-name="al">Hoofdstuk 17 Telecommunicatie </text:p>
          <text:p text:style-name="al">Hoofdstuk 18 Verkeer en vervoer </text:p>
          <text:p text:style-name="al">Hoofdstuk 19 Diversen </text:p>
          <text:p text:style-name="al"/>
          <text:p text:style-name="al">
          <text:span text:style-name="nadrukvet">Titel 2</text:span>
          <text:span text:style-name="nadrukvet"> Dienstverlening vallend onder fysieke leefomgeving/omgevingsvergunning</text:span>
          <text:span text:style-name="nadrukvet"/>
        </text:p>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Gereserveerd </text:p>
          <text:p text:style-name="al">Hoofdstuk 6 Intrekking aanvraag omgevingsvergunning </text:p>
          <text:p text:style-name="al">Hoofdstuk 7 Wijziging omgevingsvergunning als gevolg van wijziging project </text:p>
          <text:p text:style-name="al">Hoofdstuk 8 Bestemmingswijzigingen zonder activiteiten </text:p>
          <text:p text:style-name="al">Hoofdstuk 9 Gereserveerd </text:p>
          <text:p text:style-name="al">Hoofdstuk 10 In deze titel niet benoemde beschikking </text:p>
          <text:p text:style-name="al"/>
          <text:p text:style-name="al">
          <text:span text:style-name="nadrukvet">Titel 3 </text:span>
          <text:span text:style-name="nadrukvet"> Dienstverlening vallend onder Europese dienstenrichtlijn</text:span>
          <text:span text:style-name="nadrukvet"/>
        </text:p>
          <text:p text:style-name="al">Hoofdstuk 1 Horeca </text:p>
          <text:p text:style-name="al">Hoofdstuk 2 Algemene plaatselijke verordening (APV) </text:p>
          <text:p text:style-name="al">Hoofdstuk 3 Seksbedrijven </text:p>
          <text:p text:style-name="al">Hoofdstuk 4 Winkelvergunningen (head-, en smartshops) </text:p>
          <text:p text:style-name="al">Hoofdstuk 5 Zondagswet </text:p>
          <text:p text:style-name="al">Hoofdstuk 6 Winkeltijdenwet </text:p>
          <text:p text:style-name="al">Hoofdstuk 7 In deze titel niet benoemde beschikkingen </text:p>
          <text:p text:style-name="al"/>
          <text:p text:style-name="al">
          <text:span text:style-name="nadrukvet">Titel 1 </text:span>
          <text:span text:style-name="nadrukvet">Algemene dienstverlening</text:span>
        </text:p>
          <text:p text:style-name="al"/>
          <text:p text:style-name="al">
          <text:span text:style-name="nadrukvet">Hoofdstuk 1 </text:span>
          <text:span text:style-name="nadrukvet">Burgerlijke stand</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een registratie van een partnerschap of het omzetten van een geregistreerd partnerschap in een huwelijk in het stad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273,-</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8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ijdstippen welke in aanmerking komen voor kosteloze huwelijksvoltrekking, het aangaan van een geregistreerd partnerschap of de omzetting van een geregistreerd partnerschap in een huwelijk zijn: woensdagmorgen om 9.00 uur en 9.15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exclusief de huurkosten van een locatie, bedraagt voor de voltrekking van een huwelijk of registratie van een partnerschap of het omzetten van een geregistreerd partnerschap in een huwelijk in een andere locatie dan het Stad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382,-</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763,-</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aanwezig zijn van getuigen van de gemeente, per getuige</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benoemen van een buitengewoon ambtenaar van de burgerlijke stand op verzoek van een bruidspaar of te registreren partners</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ext:p text:style-name="table_al">1.1.3.4 </text:p>
                </table:table-cell>
                <table:table-cell table:style-name="cell_frame_all" table:number-rows-spanned="1" table:number-columns-spanned="1">
                  <text:p text:style-name="table_al">het benoemen van een buitengewoon ambtenaar van de burgerlijke stand op verzoek van een bruidspaar of te registreren partners die reeds is benoemd in een andere gemeente en is beëdigd door de rechtbank</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anderen en/of afzeggen van een datum of tijdstip van een huwelijk / geregistreerd partnerschap / omzetting</text:p>
                </table:table-cell>
                <table:table-cell table:style-name="cell_frame_all" table:number-rows-spanned="1" table:number-columns-spanned="1">
                  <text:p text:style-name="table_al">€ 51,-</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eze betreff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a</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1.8.b</text:p>
                </table:table-cell>
                <table:table-cell table:style-name="cell_frame_all"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1.8.c</text:p>
                </table:table-cell>
                <table:table-cell table:style-name="cell_frame_all"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cell_frame_all" table:number-rows-spanned="1" table:number-columns-spanned="1">
                  <text:p text:style-name="table_al">€ 23,30 </text:p>
                </table:table-cell>
              </table:table-row>
              <table:table-row table:style-name="row">
                <table:table-cell table:style-name="cell_frame_all" table:number-rows-spanned="1" table:number-columns-spanned="1">
                  <text:p text:style-name="table_al">1.1.8.d</text:p>
                </table:table-cell>
                <table:table-cell table:style-name="cell_frame_all" table:number-rows-spanned="1" table:number-columns-spanned="1">
                  <text:p text:style-name="table_al">voor een attestatie de vita als bedoeld in artikel 19k van Boek 1 van het Burgerlijk Wetboek</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1.8.e</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3,40  </text:p>
                </table:table-cell>
              </table:table-row>
            </table:table>
            <text:p text:style-name="table_bottom"/>
          </text:section>
          <text:p text:style-name="al"> </text:p>
          <text:p text:style-name="al">
          <text:span text:style-name="nadrukvet">Hoofdstuk 2 Reisdocumenten en Nederlandse identiteitskaart</text:span>
        </text:p>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2 genoemd document, zijnde een toeslag op de in die onderdelen genoemde bedragen:</text:p>
                </table:table-cell>
                <table:table-cell table:style-name="cell_frame_all" table:number-rows-spanned="1" table:number-columns-spanned="1">
                  <text:p text:style-name="table_al">€ 49,85</text:p>
                </table:table-cell>
              </table:table-row>
            </table:table>
            <text:p text:style-name="table_bottom"/>
          </text:section>
          <text:p text:style-name="al"> </text:p>
          <text:p text:style-name="al">
          <text:span text:style-name="nadrukvet">Hoofdstuk 3 Rijbewijzen</text:span>
        </text:p>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p text:style-name="al">
          <text:span text:style-name="nadrukvet">Hoofdstuk 4 Verstrekkingen uit de basisregistratie personen </text:span>
        </text:p>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30,10</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4.3.1.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2.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30,10</text:p>
                </table:table-cell>
              </table:table-row>
              <table:table-row table:style-name="row">
                <table:table-cell table:style-name="cell_frame_all" table:number-rows-spanned="1" table:number-columns-spanned="1">
                  <text:p text:style-name="table_al">1.4.3.2.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4.3.2.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4.3.2.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wanneer door de aard van de opdracht geen gebruik kan worden gemaakt van de standaard selectieprogrammatuur gelden de bovengenoemde tarieven, met uitzondering van het tarief voor de vaste voorbereidingskosten dat per opdracht wordt verhoogd met</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meertalig modelformulier woon- en / 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text:p>
                </table:table-cell>
                <table:table-cell table:style-name="cell_frame_all" table:number-rows-spanned="1" table:number-columns-spanned="1">
                  <text:p text:style-name="table_al">€ 18,00</text:p>
                </table:table-cell>
              </table:table-row>
            </table:table>
            <text:p text:style-name="table_bottom"/>
          </text:section>
          <text:p text:style-name="al"> </text:p>
          <text:p text:style-name="al">
          <text:span text:style-name="nadrukvet">Hoofdstuk 5 - 6 Gereserveerd</text:span>
        </text:p>
          <text:p text:style-name="al"> </text:p>
          <text:p text:style-name="al">
          <text:span text:style-name="nadrukvet">Hoofdstuk 7 Bestuursstukken</text:span>
        </text:p>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een afschrift van de algemene plaatselijke verordening</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een afschrift van de bouwverordening</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een afschrift van de Nota Beeldkwaliteit</text:p>
                </table:table-cell>
                <table:table-cell table:style-name="cell_frame_all" table:number-rows-spanned="1" table:number-columns-spanned="1">
                  <text:p text:style-name="table_al">€ 68,40</text:p>
                </table:table-cell>
              </table:table-row>
            </table:table>
            <text:p text:style-name="table_bottom"/>
          </text:section>
          <text:p text:style-name="al"> </text:p>
          <text:p text:style-name="al">
          <text:span text:style-name="nadrukvet">Hoofdstuk 8 Vastgoedinformatie</text:span>
        </text:p>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verzoek om informatie uit het kadastraal register via Kadaster Online (via internet), per kadastraal bericht / uittreksel per object</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20</text:p>
                </table:table-cell>
              </table:table-row>
            </table:table>
            <text:p text:style-name="table_bottom"/>
          </text:section>
          <text:p text:style-name="al"> </text:p>
          <text:p text:style-name="al">
          <text:span text:style-name="nadrukvet">Hoofdstuk 9 Overige publiekszaken</text:span>
        </text:p>
          <text:p text:style-name="al">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een legalisatie van een handtekenin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uittreksel uit de basisregistratie personen, bevattende de naam, de voornamen, adres, de geboortedatum en –plaats</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engagement</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3,20</text:p>
                </table:table-cell>
              </table:table-row>
            </table:table>
            <text:p text:style-name="table_bottom"/>
          </text:section>
          <text:p text:style-name="al"> </text:p>
          <text:p text:style-name="al">
          <text:span text:style-name="nadrukvet">Hoofdstuk 10 Gemeentearchief</text:span>
        </text:p>
          <text:p text:style-name="al">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list text:style-name="id1-3-2-4-75-1-4-4-2-1">
                    <text:list-item text:style-override="id1-3-2-4-75-1-4-4-2-1-1">
                      <text:number>•</text:number>
                      <text:p text:style-name="table_al">een afschrift of fotokopie van een in het gemeentearchief berustend stuk, per pagina</text:p>
                    </text:list-item>
                    <text:list-item text:style-override="id1-3-2-4-75-1-4-4-2-1-2">
                      <text:number>•</text:number>
                      <text:p text:style-name="table_al">een afschrift of fotokopie van een in het gemeentearchief berustend stuk, voor scholieren en studenten basis- en voortgezet onderwijs, per pagina</text:p>
                    </text:list-item>
                  </text:list>
                </table:table-cell>
                <table:table-cell table:style-name="cell_frame_all" table:number-rows-spanned="1" table:number-columns-spanned="1">
                  <text:p text:style-name="table_al">€ 0,40</text:p>
                  <text:p text:style-name="table_al">  </text:p>
                  <text:p text:style-name="table_al"> € 0,2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list text:style-name="id1-3-2-4-75-1-4-5-2-1">
                    <text:list-item text:style-override="id1-3-2-4-75-1-4-5-2-1-1">
                      <text:number>•</text:number>
                      <text:p text:style-name="table_al">een fotokopie van een microfiche en -film, met gebruikmaking van een readerprinter, per stuk</text:p>
                    </text:list-item>
                    <text:list-item text:style-override="id1-3-2-4-75-1-4-5-2-1-2">
                      <text:number>•</text:number>
                      <text:p text:style-name="table_al">een fotokopie van een microfiche en -film, met gebruikmaking van een readerprinter, voor scholieren en studenten basis- en voortgezet onderwijs, per stuk</text:p>
                    </text:list-item>
                  </text:list>
                </table:table-cell>
                <table:table-cell table:style-name="cell_frame_all" table:number-rows-spanned="1" table:number-columns-spanned="1">
                  <text:p text:style-name="table_al">€ 0,55</text:p>
                  <text:p text:style-name="table_al">      </text:p>
                  <text:p text:style-name="table_al">€ 0,2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fbeeldingen tot A4-formaat in digitale vorm door middel van scannen, per opnam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meerdere exemplaren wordt de tijd die de ambtenaar eraan besteedt in rekening gebracht volgens onderdeel 1.10.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een digitale versie van een kaart of prent uit de Topografische Verzameling Gemeentearchief, indien digitaal aanwezig, per stuk</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afschriften of afdrukken van tekeningen van nog niet naar de archief-bewaarplaats overgedragen archiefbescheiden en documentaire verzamelingen, per enkelzijdige af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1</text:p>
                </table:table-cell>
                <table:table-cell table:style-name="cell_frame_all" table:number-rows-spanned="1" table:number-columns-spanned="1">
                  <text:p text:style-name="table_al">tot formaat A4</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0.4.1.2</text:p>
                </table:table-cell>
                <table:table-cell table:style-name="cell_frame_all" table:number-rows-spanned="1" table:number-columns-spanned="1">
                  <text:p text:style-name="table_al">tot formaat A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10.4.1.3</text:p>
                </table:table-cell>
                <table:table-cell table:style-name="cell_frame_all" table:number-rows-spanned="1" table:number-columns-spanned="1">
                  <text:p text:style-name="table_al">tot formaat A2</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10.4.1.4</text:p>
                </table:table-cell>
                <table:table-cell table:style-name="cell_frame_all" table:number-rows-spanned="1" table:number-columns-spanned="1">
                  <text:p text:style-name="table_al">tot formaat A1</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10.4.1.5</text:p>
                </table:table-cell>
                <table:table-cell table:style-name="cell_frame_all" table:number-rows-spanned="1" table:number-columns-spanned="1">
                  <text:p text:style-name="table_al">tot formaat A0</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10.4.1.6</text:p>
                </table:table-cell>
                <table:table-cell table:style-name="cell_frame_all" table:number-rows-spanned="1" table:number-columns-spanned="1">
                  <text:p text:style-name="table_al">groter dan formaat A0</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10.4.1.7</text:p>
                </table:table-cell>
                <table:table-cell table:style-name="cell_frame_all" table:number-rows-spanned="1" table:number-columns-spanned="1">
                  <text:p text:style-name="table_al">tot formaat A4 in kle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0.4.1.8</text:p>
                </table:table-cell>
                <table:table-cell table:style-name="cell_frame_all" table:number-rows-spanned="1" table:number-columns-spanned="1">
                  <text:p text:style-name="table_al">tot formaat A3 in kleur</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voor uitlening van archiefbescheiden en documentaire verzamelingen, per uitlening van maximaal 10 kilo;</text:p>
                  <text:p text:style-name="table_al">Dit tarief is exclusief verzendkoste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opvragen van informatie ten behoeve van de taxatie van onroerende zaken, omtrent bestemmings-regelingen, bodem(verontreiniging), bouwvergunningen, monumenten, (plan)procedures, aanwezigheid (ondergrondse) olietanks en vormen van milieuhinder, voor ieder daaraan besteed kwartier.</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tarief bedraagt voor het uitlenen van een vertoningskopie van een videoband of film, voor zover het auteursrecht en copyright dit toelaat, voor maximaal een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7.1</text:p>
                </table:table-cell>
                <table:table-cell table:style-name="cell_frame_all" table:number-rows-spanned="1" table:number-columns-spanned="1">
                  <text:p text:style-name="table_al">borgkosten per videoband of dvd</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10.7.2</text:p>
                </table:table-cell>
                <table:table-cell table:style-name="cell_frame_all" table:number-rows-spanned="1" table:number-columns-spanned="1">
                  <text:p text:style-name="table_al">huur per videoband of dv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7.2.1</text:p>
                </table:table-cell>
                <table:table-cell table:style-name="cell_frame_all" table:number-rows-spanned="1" table:number-columns-spanned="1">
                  <text:p text:style-name="table_al">voor onderwijsdoeleind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0.7.2.2</text:p>
                </table:table-cell>
                <table:table-cell table:style-name="cell_frame_all" table:number-rows-spanned="1" table:number-columns-spanned="1">
                  <text:p text:style-name="table_al">voor privégebruik</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10.7.2.3</text:p>
                </table:table-cell>
                <table:table-cell table:style-name="cell_frame_all" table:number-rows-spanned="1" table:number-columns-spanned="1">
                  <text:p text:style-name="table_al">voor commercieel gebruik</text:p>
                </table:table-cell>
                <table:table-cell table:style-name="cell_frame_all" table:number-rows-spanned="1" table:number-columns-spanned="1">
                  <text:p text:style-name="table_al">€ 113,60</text:p>
                </table:table-cell>
              </table:table-row>
            </table:table>
            <text:p text:style-name="table_bottom"/>
          </text:section>
          <text:p text:style-name="al"> </text:p>
          <text:p text:style-name="al">
          <text:span text:style-name="nadrukvet">Hoofdstuk 11-15 Gereserveerd</text:span>
        </text:p>
          <text:p text:style-name="al"> </text:p>
          <text:p text:style-name="al">
          <text:span text:style-name="nadrukvet">Hoofdstuk 16 Kansspelen</text:span>
        </text:p>
          <text:p text:style-name="al">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ingevolge artikel 3a:2 van de Algemene plaatselijke verordening</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0,45</text:p>
                </table:table-cell>
              </table:table-row>
            </table:table>
            <text:p text:style-name="table_bottom"/>
          </text:section>
          <text:p text:style-name="al"> </text:p>
          <text:p text:style-name="al">
          <text:span text:style-name="nadrukvet">Hoofdstuk 17 Telecommunicatie</text:span>
        </text:p>
          <text:p text:style-name="al">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de melding betrekking heeft op het in behandeling nemen van een kennisgevingsbon of een straatwerkbon waarvan geen kennisgevingsbon is ontvangen, als bedoeld in artikel 2 van de Telecommunicatieverordening, voor het maken van een lasgat binnen of buiten de bebouwde kom, tot en met 1,5 m²</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melding betrekking heeft op het verhelpen van een storing of calamiteit, zowel binnen als buiten de bebouwde kom en de storing wordt verhol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binnen één werkdag</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tussen twee en vijf werkdagen</text:p>
                </table:table-cell>
                <table:table-cell table:style-name="cell_frame_all" table:number-rows-spanned="1" table:number-columns-spanned="1">
                  <text:p text:style-name="table_al">€ 92,5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de melding betrekking heeft op het in behandeling nemen van een aanvraag als bedoeld in artikel 2 van de Telecommunicatie-verordening, voor het uitvoeren van een werkvak groter dan 1,5 m² of een kabeltracé, het uitvoeren van een mantelbuizentracé, het plaatsen van o.a. wijkcentrales, verdeelkasten, versterkers, handholes t.b.v. telecommunicatie- en/of kabeltelevisienetwerken, het inblazen van glasvezelkabel, het wijzigen van de bestemming van de kabel, voor wegen binnen de bebouwde kom en de Gebiedsontsluitingsw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3.1</text:p>
                </table:table-cell>
                <table:table-cell table:style-name="cell_frame_all" table:number-rows-spanned="1" table:number-columns-spanned="1">
                  <text:p text:style-name="table_al">met een lengte van 1,5 tot 100 m¹ en / of het plaatsen /maken van max. 5 kasten / handholes / werkgaten</text:p>
                </table:table-cell>
                <table:table-cell table:style-name="cell_frame_all" table:number-rows-spanned="1" table:number-columns-spanned="1">
                  <text:p text:style-name="table_al">€ 417,85</text:p>
                </table:table-cell>
              </table:table-row>
              <table:table-row table:style-name="row">
                <table:table-cell table:style-name="cell_frame_all" table:number-rows-spanned="1" table:number-columns-spanned="1">
                  <text:p text:style-name="table_al">1.17.1.3.2</text:p>
                </table:table-cell>
                <table:table-cell table:style-name="cell_frame_all" table:number-rows-spanned="1" table:number-columns-spanned="1">
                  <text:p text:style-name="table_al">met een lengte van 100 tot 1.000 m¹ en / of het plaatsen / maken van 6 tot 10 kasten / handholes / werkgaten</text:p>
                </table:table-cell>
                <table:table-cell table:style-name="cell_frame_all" table:number-rows-spanned="1" table:number-columns-spanned="1">
                  <text:p text:style-name="table_al">€ 554,90</text:p>
                </table:table-cell>
              </table:table-row>
              <table:table-row table:style-name="row">
                <table:table-cell table:style-name="cell_frame_all" table:number-rows-spanned="1" table:number-columns-spanned="1">
                  <text:p text:style-name="table_al">1.17.1.3.3</text:p>
                </table:table-cell>
                <table:table-cell table:style-name="cell_frame_all" table:number-rows-spanned="1" table:number-columns-spanned="1">
                  <text:p text:style-name="table_al">vanaf een lengte van 1.000 m¹ en / of het plaatsen /maken van 10 of meer kasten / handholes / werkgaten</text:p>
                </table:table-cell>
                <table:table-cell table:style-name="cell_frame_all" table:number-rows-spanned="1" table:number-columns-spanned="1">
                  <text:p text:style-name="table_al">€ 695,30</text:p>
                </table:table-cell>
              </table:table-row>
              <table:table-row table:style-name="row">
                <table:table-cell table:style-name="cell_frame_all" table:number-rows-spanned="1" table:number-columns-spanned="1">
                  <text:p text:style-name="table_al">1.17.1.3.4</text:p>
                </table:table-cell>
                <table:table-cell table:style-name="cell_frame_all" table:number-rows-spanned="1" table:number-columns-spanned="1">
                  <text:p text:style-name="table_al">Per 150 meter of een gedeelte daarvan meer dan 1000 meter en /of voor elke extra te plaatsen / maken kast / handhole / werkgat meer dan 10 stuks, wordt het bedrag verhoogd met</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de melding betrekking heeft op het in behandeling nemen van een aanvraag als bedoeld in artikel 2 van de Telecommunicatie-verordening, voor het uitvoeren van een werkvak groter dan 1,5 m² of een kabeltracé, het uitvoeren van een mantelbuizentracé, het plaatsen van o.a. wijkcentrales, verdeelkasten, versterkers, handholes t.b.v. telecommunicatie- en/of kabeltelevisienetwerken, het inblazen van glasvezelkabel, het wijzigen van de bestemming van de kabel, voor wegen buiten de bebouwde kom, met uitzondering van de Gebiedsontsluitingsw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4.1</text:p>
                </table:table-cell>
                <table:table-cell table:style-name="cell_frame_all" table:number-rows-spanned="1" table:number-columns-spanned="1">
                  <text:p text:style-name="table_al">met een lengte van 1,5 tot 1.000 m¹ en / of het plaatsen / maken van 1 tot 10 kasten / handholes / werkgaten</text:p>
                </table:table-cell>
                <table:table-cell table:style-name="cell_frame_all" table:number-rows-spanned="1" table:number-columns-spanned="1">
                  <text:p text:style-name="table_al">€ 417,85</text:p>
                </table:table-cell>
              </table:table-row>
              <table:table-row table:style-name="row">
                <table:table-cell table:style-name="cell_frame_all" table:number-rows-spanned="1" table:number-columns-spanned="1">
                  <text:p text:style-name="table_al">1.17.1.4.2</text:p>
                </table:table-cell>
                <table:table-cell table:style-name="cell_frame_all" table:number-rows-spanned="1" table:number-columns-spanned="1">
                  <text:p text:style-name="table_al">vanaf een lengte van 1.000 m¹ en / of het plaatsen / maken van 10 of meer kasten / handholes / werkgaten</text:p>
                </table:table-cell>
                <table:table-cell table:style-name="cell_frame_all" table:number-rows-spanned="1" table:number-columns-spanned="1">
                  <text:p text:style-name="table_al">€ 523,55</text:p>
                </table:table-cell>
              </table:table-row>
              <table:table-row table:style-name="row">
                <table:table-cell table:style-name="cell_frame_all" table:number-rows-spanned="1" table:number-columns-spanned="1">
                  <text:p text:style-name="table_al">1.17.1.4.3</text:p>
                </table:table-cell>
                <table:table-cell table:style-name="cell_frame_all" table:number-rows-spanned="1" table:number-columns-spanned="1">
                  <text:p text:style-name="table_al">Per 250 meter of een gedeelte daarvan meer dan 1.000 m¹ en /of voor elke extra te plaatsen / maken kast / handhole / werkgat meer dan 10 stuks, wordt het bedrag verhoogd met</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1.17.1.4.4</text:p>
                </table:table-cell>
                <table:table-cell table:style-name="cell_frame_all" table:number-rows-spanned="1" table:number-columns-spanned="1">
                  <text:p text:style-name="table_al">indien de melding betrekking heeft op het in behandeling nemen van   een aanvraag als bedoeld in artikel 2 van de Telecommunicatie-verordening, voor de aanleg van elektronische communicatienetwerken met hoge snelheid in gebieden waar deze elektronische communicatienetwerken noch coax al aanwezig zijn,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4.4.1</text:p>
                </table:table-cell>
                <table:table-cell table:style-name="cell_frame_all" table:number-rows-spanned="1" table:number-columns-spanned="1">
                  <text:p text:style-name="table_al">in afwijking van het bepaalde in de artikelen 1.17.1.4.1 tot en met 1.17.1.4.3, per aansluiting</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17.1.4.4.2</text:p>
                </table:table-cell>
                <table:table-cell table:style-name="cell_frame_all" table:number-rows-spanned="1" table:number-columns-spanned="1">
                  <text:p text:style-name="table_al">met een minimum per bulkaanvraag zoals bedoeld in onderdeel 1.17.1.4.1, van</text:p>
                </table:table-cell>
                <table:table-cell table:style-name="cell_frame_all" table:number-rows-spanned="1" table:number-columns-spanned="1">
                  <text:p text:style-name="table_al">€ 41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wegen behorend tot of binnen de Singelring dan wel behorend tot één van de Gebiedsontsluitingsw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De in 1.17.1.1 tot en met 1.17.1.4 genoemde bedragen worden verhoogd,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met</text:p>
                </table:table-cell>
                <table:table-cell table:style-name="cell_frame_all" table:number-rows-spanned="1" table:number-columns-spanned="1">
                  <text:p text:style-name="table_al">€ 92,2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met betrekking tot een melding onderzoek naar de status van de kabel plaatsvindt, met</text:p>
                </table:table-cell>
                <table:table-cell table:style-name="cell_frame_all" table:number-rows-spanned="1" table:number-columns-spanned="1">
                  <text:p text:style-name="table_al">€ 231,8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de melding betrekking heeft op het in behandeling nemen van een aanvraag voor het uitvoeren van een kabel- en leidingtracé aan of binnen de Singelring en de hoofdverkeerswegen, zowel binnen als buiten de bebouwde kom, met</text:p>
                </table:table-cell>
                <table:table-cell table:style-name="cell_frame_all" table:number-rows-spanned="1" table:number-columns-spanned="1">
                  <text:p text:style-name="table_al">€ 92,25</text:p>
                </table:table-cell>
              </table:table-row>
            </table:table>
            <text:p text:style-name="table_bottom"/>
          </text:section>
          <text:p text:style-name="al"> </text:p>
          <text:p text:style-name="al">
          <text:span text:style-name="nadrukvet">Hoofdstuk 18 Verkeer en vervoer</text:span>
        </text:p>
          <text:p text:style-name="al">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wijzigen van een ontheffing als bedoel in artikel 87 van het Reglement verkeersregels en verkeerstekens 1990 en als bedoeld in artikel 9, lid 3 van de Parkeerverordening 2018</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gehandicapten-parkeerkaart of een duplicaat als bedoeld in artikel 49 van het Besluit administratieve bepalingen inzake het wegverkeer (BABW)</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een parkeervergunning voor het parkeren anders dan met betaling bij parkeerapparatuur, als bedoeld in de tarieventabel, behorende bij de "Verordening parkeerbelastingen 2018", onderdeel 3</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oor een bezoekersontheffing voor de blauwe zone Spoorzone Oost voor de bewoners van het gebied ‘Spoorzone Oost’, een en ander zoals vastgelegd in artikel 4 van de Beleidsregels parkeerschijfzone Spoorzone Oos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afgeven van een langlopende ontheffing landbouwvoertuig (geldigheid 3 jaar)</text:p>
                </table:table-cell>
                <table:table-cell table:style-name="cell_frame_all" table:number-rows-spanned="1" table:number-columns-spanned="1">
                  <text:p text:style-name="table_al">€ 30,-</text:p>
                </table:table-cell>
              </table:table-row>
            </table:table>
            <text:p text:style-name="table_bottom"/>
          </text:section>
          <text:p text:style-name="al"> </text:p>
          <text:p text:style-name="al">
          <text:span text:style-name="nadrukvet">Hoofdstuk 19 Diversen</text:span>
        </text:p>
          <text:p text:style-name="al">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naam‑ en adreslijst van de leden van de gemeenteraad wordt op aanvraag gratis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gegevens, voor zover daarvoor niet elders in deze tabel of in een andere wettelijke regeling een tarief is opgenomen, voor elk daaraan te besteden kwartier</text:p>
                </table:table-cell>
                <table:table-cell table:style-name="cell_frame_all" table:number-rows-spanned="1" table:number-columns-spanned="1">
                  <text:p text:style-name="table_al">€ 12,30</text:p>
                </table:table-cell>
              </table:table-row>
            </table:table>
            <text:p text:style-name="table_bottom"/>
          </text:section>
          <text:p text:style-name="al"> </text:p>
          <text:p text:style-name="al">
          <text:span text:style-name="nadrukvet">Titel 2 Dienstverlening vallend onder de fysieke leefomgeving/ omgevingsvergunning</text:span>
        </text:p>
          <text:p text:style-name="al"> </text:p>
          <text:p text:style-name="al">
          <text:span text:style-name="nadrukvet">Hoofdstuk 1 Begripsomschrijvingen</text:span>
        </text:p>
          <text:p text:style-name="al"> </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 een exemplaar van de ‘NEN2699: 2013 Investerings- en exploitatiekosten van onroerende zaken’ ligt ter inzage bij ons stadskantoor, Kazerneplein 7 te Roermond.</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leges worden berekend over de vastgestelde opgave van de aannemingssom of raming van de bouwkosten exclusief omzetbelasting</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anvrager is gehouden opgave te doen van de aanneemsom c.q. een raming van de kosten over te leggen. Indien de opgave of de raming ontbreekt dan wel, gelet op de normale marktwaarde, onjuist of onredelijk voorkomt, worden de bouwkosten ambtshalve vastgesteld en worden de leges naar de uitkomst daarvan geheven. </text:p>
                </table:table-cell>
              </table:table-row>
            </table:table>
            <text:p text:style-name="table_bottom"/>
          </text:section>
          <text:p text:style-name="al"> </text:p>
          <text:p text:style-name="al">
          <text:span text:style-name="nadrukvet">Hoofdstuk 2 Vooroverleg/beoordeling conceptaanvraag / principeverzoek</text:span>
        </text:p>
          <text:p text:style-name="al">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verzoek om vooroverleg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er beoordeling van een schetsplan met betrekking tot de vraag of op een, op basis van genoemd schetsplan, uitgewerkt (bouw-)plan een vergunning zou kunnen worden verleend van het overeenkomstig artikel 2.3.1 berekende legesbedrag.</text:p>
                  <text:p text:style-name="table_al">Indien een aanvraag tot het verkrijgen van een omgevingsvergunning voor een op basis van het schetsplan uitgewerkt (bouw-)plan in behandeling wordt genomen, worden de hiervoor genoemde leges verrekend met de leges voor de betreffende omgevingsvergunning voor wat betreft Bouwactiviteit zoals bedoeld in artikel 2.1, eerste lid, onder a van de Wabo, tenzij deze activiteit buiten behandeling wordt gesteld dan wel artikel 2.6.2 van toepassing i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het ingediende verzoek om vooroverleg omgevings-vergunning binnen drie weken na indiening wordt ingetrokken, worden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er beoordeling van een (schets)plan met betrekking tot de vraag of op een, op basis van genoemd schetsplan, uitgewerkt (bouw-)plan een vergunning zou kunnen worden verleend van het overeenkomstig artikel 2.3.4 en/of hoofdstuk 8 berekende legesbedr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een aanvraag tot het verkrijgen van een omgevingsvergunning of het vaststellen van een bestemmingsplan voor een op basis van het schetsplan uitgewerkt (bouw-)plan in behandeling wordt genomen, worden de hiervoor genoemde leges verrekend met de leges voor de betreffende omgevingsvergunning of het betreffende bestemm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het ingediende principeverzoek binnen drie weken na indiening wordt ingetrokken, worden geen leges in rekening gebracht.</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3 Omgevingsvergunning</text:span>
        </text:p>
          <text:p text:style-name="al">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1.1</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3" table:number-columns-spanned="1">
                  <text:p text:style-name="table_al">2.3.1.1.2</text:p>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1">
                  <text:p text:style-name="table_al"/>
                  <text:p text:style-name="table_al">€ 1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meer dan € 50.000,- en niet meer dan € 500.000,- bedragen:</text:p>
                </table:table-cell>
                <table:table-cell table:style-name="cell_frame_all" table:number-rows-spanned="1" table:number-columns-spanned="1">
                  <text:p text:style-name="table_al"/>
                  <text:p text:style-name="table_al">€ 86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 %</text:p>
                </table:table-cell>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4</text:p>
                </table:table-cell>
                <table:table-cell table:style-name="cell_frame_all" table:number-rows-spanned="1" table:number-columns-spanned="1">
                  <text:p text:style-name="table_al">indien de bouwkosten meer dan € 500.000,- en niet meer dan € 2.500.000,- bedragen:</text:p>
                </table:table-cell>
                <table:table-cell table:style-name="cell_frame_all" table:number-rows-spanned="1" table:number-columns-spanned="1">
                  <text:p text:style-name="table_al"/>
                  <text:p text:style-name="table_al">€ 10.76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2.3.1.1.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40.76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 %</text:p>
                </table:table-cell>
              </table:table-row>
              <table:table-row table:style-name="row">
                <table:table-cell table:style-name="cell_frame_all" table:number-rows-spanned="1" table:number-columns-spanned="1">
                  <text:p text:style-name="table_al">van het bedrag waarmee de bouwkosten € 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39,2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5"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bouwkosten minder dan € 200.000,- bedragen, verhoogd met</text:p>
                </table:table-cell>
                <table:table-cell table:style-name="cell_frame_all" table:number-rows-spanned="1" table:number-columns-spanned="1">
                  <text:p text:style-name="table_al">€ 186,10</text:p>
                </table:table-cell>
              </table:table-row>
              <table:table-row table:style-name="row">
                <table:table-cell table:style-name="cell_frame_all" table:number-rows-spanned="1" table:number-columns-spanned="1">
                  <text:p text:style-name="table_al">met indien de bouwkosten € 200.000,- tot € 450.000,- bedragen, verhoogd met</text:p>
                </table:table-cell>
                <table:table-cell table:style-name="cell_frame_all" table:number-rows-spanned="1" table:number-columns-spanned="1">
                  <text:p text:style-name="table_al">€ 463,50</text:p>
                </table:table-cell>
              </table:table-row>
              <table:table-row table:style-name="row">
                <table:table-cell table:style-name="cell_frame_all" table:number-rows-spanned="1" table:number-columns-spanned="1">
                  <text:p text:style-name="table_al">indien de bouwkosten € 450.000,- tot en met € 2.270.000,- bedragen, verhoogd met</text:p>
                </table:table-cell>
                <table:table-cell table:style-name="cell_frame_all" table:number-rows-spanned="1" table:number-columns-spanned="1">
                  <text:p text:style-name="table_al">€ 926,95</text:p>
                </table:table-cell>
              </table:table-row>
              <table:table-row table:style-name="row">
                <table:table-cell table:style-name="cell_frame_all" table:number-rows-spanned="1" table:number-columns-spanned="1">
                  <text:p text:style-name="table_al">indien de bouwkosten meer dan € 2.270.000,- bedragen, verhoogd met</text:p>
                </table:table-cell>
                <table:table-cell table:style-name="cell_frame_all" table:number-rows-spanned="1" table:number-columns-spanned="1">
                  <text:p text:style-name="table_al">€ 1.542,4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39,2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39,2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Voor een advies van de kwaliteitscommissie conform de gemeentelijke Structuurvisie kwaliteitsbijdrage gemeente Roermond </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Voor een advies van de kwaliteitscommissie conform de gemeentelijke Structuurvisie kwaliteitsbijdrage gemeente Roermond in het bijzonder de module agrarische nieuwvestiging en uitbreiding (paragraaf 4.4 van de Structuurvisie)</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86,1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5.1.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07-1-4-51-1-1">
                    <text:list-item text:style-override="id1-3-2-4-107-1-4-51-1-1-1">
                      <text:number>a.</text:number>
                      <text:p text:style-name="table_al">hotel</text:p>
                    </text:list-item>
                  </text:list>
                </table:table-cell>
                <table:table-cell table:style-name="cell_frame_all" table:number-rows-spanned="1" table:number-columns-spanned="1">
                  <text:p text:style-name="table_al">€ 1.849,05</text:p>
                </table:table-cell>
              </table:table-row>
              <table:table-row table:style-name="row">
                <table:table-cell table:style-name="cell_frame_all" table:number-rows-spanned="1" table:number-columns-spanned="1">
                  <text:list text:style-name="id1-3-2-4-107-1-4-52-1-1">
                    <text:list-item text:style-override="id1-3-2-4-107-1-4-52-1-1-1">
                      <text:number>b.</text:number>
                      <text:p text:style-name="table_al">pension/nachtverblijf</text:p>
                    </text:list-item>
                  </text:list>
                </table:table-cell>
                <table:table-cell table:style-name="cell_frame_all" table:number-rows-spanned="1" table:number-columns-spanned="1">
                  <text:p text:style-name="table_al">€ 1.849,0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  </text:p>
                  <text:p text:style-name="table_al"/>
                  <text:p text:style-name="table_al"/>
                  <text:p text:style-name="table_al"/>
                  <text:p text:style-name="table_al"/>
                </table:table-cell>
                <table:table-cell table:style-name="cell_frame_all" table:number-rows-spanned="1" table:number-columns-spanned="1">
                  <text:list text:style-name="id1-3-2-4-107-1-4-54-2-1">
                    <text:list-item text:style-override="id1-3-2-4-107-1-4-54-2-1-1">
                      <text:number>a.</text:number>
                      <text:p text:style-name="table_al"> gevangenissen</text:p>
                    </text:list-item>
                  </text:list>
                </table:table-cell>
                <table:table-cell table:style-name="cell_frame_all" table:number-rows-spanned="1" table:number-columns-spanned="1">
                  <text:p text:style-name="table_al">€ 2.773,65</text:p>
                </table:table-cell>
              </table:table-row>
              <table:table-row table:style-name="row">
                <table:table-cell table:style-name="cell_frame_all" table:number-rows-spanned="1" table:number-columns-spanned="1">
                  <text:list text:style-name="id1-3-2-4-107-1-4-55-1-1">
                    <text:list-item text:style-override="id1-3-2-4-107-1-4-55-1-1-1">
                      <text:number>b.</text:number>
                      <text:p text:style-name="table_al">klinieken (poli-, psychiatrie, verzorging / verpleging, …)</text:p>
                    </text:list-item>
                  </text:list>
                </table:table-cell>
                <table:table-cell table:style-name="cell_frame_all" table:number-rows-spanned="1" table:number-columns-spanned="1">
                  <text:p text:style-name="table_al">€ 1.779,85</text:p>
                </table:table-cell>
              </table:table-row>
              <table:table-row table:style-name="row">
                <table:table-cell table:style-name="cell_frame_all" table:number-rows-spanned="1" table:number-columns-spanned="1">
                  <text:list text:style-name="id1-3-2-4-107-1-4-56-1-1">
                    <text:list-item text:style-override="id1-3-2-4-107-1-4-56-1-1-1">
                      <text:number>c.</text:number>
                      <text:p text:style-name="table_al">ziekenhuis</text:p>
                    </text:list-item>
                  </text:list>
                </table:table-cell>
                <table:table-cell table:style-name="cell_frame_all" table:number-rows-spanned="1" table:number-columns-spanned="1">
                  <text:p text:style-name="table_al">€ 9.245,55</text:p>
                </table:table-cell>
              </table:table-row>
              <table:table-row table:style-name="row">
                <table:table-cell table:style-name="cell_frame_all" table:number-rows-spanned="1" table:number-columns-spanned="1">
                  <text:list text:style-name="id1-3-2-4-107-1-4-57-1-1">
                    <text:list-item text:style-override="id1-3-2-4-107-1-4-57-1-1-1">
                      <text:number>d.</text:number>
                      <text:p text:style-name="table_al">verpleegtehuizen</text:p>
                    </text:list-item>
                  </text:list>
                </table:table-cell>
                <table:table-cell table:style-name="cell_frame_all" table:number-rows-spanned="1" table:number-columns-spanned="1">
                  <text:p text:style-name="table_al">€ 2.773,65</text:p>
                </table:table-cell>
              </table:table-row>
              <table:table-row table:style-name="row">
                <table:table-cell table:style-name="cell_frame_all" table:number-rows-spanned="1" table:number-columns-spanned="1">
                  <text:list text:style-name="id1-3-2-4-107-1-4-58-1-1">
                    <text:list-item text:style-override="id1-3-2-4-107-1-4-58-1-1-1">
                      <text:number>e.</text:number>
                      <text:p text:style-name="table_al">bejaardenoorden/verzorgingshuizen</text:p>
                    </text:list-item>
                  </text:list>
                </table:table-cell>
                <table:table-cell table:style-name="cell_frame_all" table:number-rows-spanned="1" table:number-columns-spanned="1">
                  <text:p text:style-name="table_al">€ 2.773,6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60-2-1">
                    <text:list-item text:style-override="id1-3-2-4-107-1-4-60-2-1-1">
                      <text:number>a.</text:number>
                      <text:p text:style-name="table_al"> kinderdagverblijf</text:p>
                    </text:list-item>
                  </text:list>
                </table:table-cell>
                <table:table-cell table:style-name="cell_frame_all" table:number-rows-spanned="1" table:number-columns-spanned="1">
                  <text:p text:style-name="table_al">€ 1.47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61-2-1">
                    <text:list-item text:style-override="id1-3-2-4-107-1-4-61-2-1-1">
                      <text:number>b.</text:number>
                      <text:p text:style-name="table_al"> peuterspeelzaal</text:p>
                    </text:list-item>
                  </text:list>
                </table:table-cell>
                <table:table-cell table:style-name="cell_frame_all" table:number-rows-spanned="1" table:number-columns-spanned="1">
                  <text:p text:style-name="table_al">€ 1.47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62-2-1">
                    <text:list-item text:style-override="id1-3-2-4-107-1-4-62-2-1-1">
                      <text:number>c.</text:number>
                      <text:p text:style-name="table_al"> dagverblijf</text:p>
                    </text:list-item>
                  </text:list>
                </table:table-cell>
                <table:table-cell table:style-name="cell_frame_all" table:number-rows-spanned="1" table:number-columns-spanned="1">
                  <text:p text:style-name="table_al">€ 1.47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63-2-1">
                    <text:list-item text:style-override="id1-3-2-4-107-1-4-63-2-1-1">
                      <text:number>d.</text:number>
                      <text:p text:style-name="table_al"> school (l.l. &lt; 12 jaar)</text:p>
                    </text:list-item>
                  </text:list>
                </table:table-cell>
                <table:table-cell table:style-name="cell_frame_all" table:number-rows-spanned="1" table:number-columns-spanned="1">
                  <text:p text:style-name="table_al">€ 1.479,2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verblijf (gehandicapten)</text:p>
                </table:table-cell>
                <table:table-cell table:style-name="cell_frame_all" table:number-rows-spanned="1" table:number-columns-spanned="1">
                  <text:p text:style-name="table_al">€ 1.479,2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68-2-1">
                    <text:list-item text:style-override="id1-3-2-4-107-1-4-68-2-1-1">
                      <text:number>a.</text:number>
                      <text:p text:style-name="table_al"> Hotel</text:p>
                    </text:list-item>
                  </text:list>
                </table:table-cell>
                <table:table-cell table:style-name="cell_frame_all" table:number-rows-spanned="1" table:number-columns-spanned="1">
                  <text:p text:style-name="table_al">€ 46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69-2-1">
                    <text:list-item text:style-override="id1-3-2-4-107-1-4-69-2-1-1">
                      <text:number>b.</text:number>
                      <text:p text:style-name="table_al"> Pension/nachtverblijf</text:p>
                    </text:list-item>
                  </text:list>
                </table:table-cell>
                <table:table-cell table:style-name="cell_frame_all" table:number-rows-spanned="1" table:number-columns-spanned="1">
                  <text:p text:style-name="table_al">€ 462,3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71-2-1">
                    <text:list-item text:style-override="id1-3-2-4-107-1-4-71-2-1-1">
                      <text:number>a.</text:number>
                      <text:p text:style-name="table_al"> gevangenissen</text:p>
                    </text:list-item>
                  </text:list>
                </table:table-cell>
                <table:table-cell table:style-name="cell_frame_all" table:number-rows-spanned="1" table:number-columns-spanned="1">
                  <text:p text:style-name="table_al">€ 69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72-2-1">
                    <text:list-item text:style-override="id1-3-2-4-107-1-4-72-2-1-1">
                      <text:number>b.</text:number>
                      <text:p text:style-name="table_al"> klinieken (poli-, psychiatrie, verzorging/verpleging, …)</text:p>
                    </text:list-item>
                  </text:list>
                </table:table-cell>
                <table:table-cell table:style-name="cell_frame_all" table:number-rows-spanned="1" table:number-columns-spanned="1">
                  <text:p text:style-name="table_al">€ 46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73-2-1">
                    <text:list-item text:style-override="id1-3-2-4-107-1-4-73-2-1-1">
                      <text:number>c.</text:number>
                      <text:p text:style-name="table_al"> ziekenhuis</text:p>
                    </text:list-item>
                  </text:list>
                </table:table-cell>
                <table:table-cell table:style-name="cell_frame_all" table:number-rows-spanned="1" table:number-columns-spanned="1">
                  <text:p text:style-name="table_al">€ 2.31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74-2-1">
                    <text:list-item text:style-override="id1-3-2-4-107-1-4-74-2-1-1">
                      <text:number>d.</text:number>
                      <text:p text:style-name="table_al"> verpleegtehuizen</text:p>
                    </text:list-item>
                  </text:list>
                </table:table-cell>
                <table:table-cell table:style-name="cell_frame_all" table:number-rows-spanned="1" table:number-columns-spanned="1">
                  <text:p text:style-name="table_al">€ 69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75-2-1">
                    <text:list-item text:style-override="id1-3-2-4-107-1-4-75-2-1-1">
                      <text:number>e.</text:number>
                      <text:p text:style-name="table_al"> bejaardenoorden / verzorgingshuizen</text:p>
                    </text:list-item>
                  </text:list>
                </table:table-cell>
                <table:table-cell table:style-name="cell_frame_all" table:number-rows-spanned="1" table:number-columns-spanned="1">
                  <text:p text:style-name="table_al">€ 693,40</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77-2-1">
                    <text:list-item text:style-override="id1-3-2-4-107-1-4-77-2-1-1">
                      <text:number>a.</text:number>
                      <text:p text:style-name="table_al"> kinderdagverblijf</text:p>
                    </text:list-item>
                  </text:list>
                </table:table-cell>
                <table:table-cell table:style-name="cell_frame_all" table:number-rows-spanned="1" table:number-columns-spanned="1">
                  <text:p text:style-name="table_al">€ 36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78-2-1">
                    <text:list-item text:style-override="id1-3-2-4-107-1-4-78-2-1-1">
                      <text:number>b.</text:number>
                      <text:p text:style-name="table_al"> peuterspeelzaal</text:p>
                    </text:list-item>
                  </text:list>
                </table:table-cell>
                <table:table-cell table:style-name="cell_frame_all" table:number-rows-spanned="1" table:number-columns-spanned="1">
                  <text:p text:style-name="table_al">€ 36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79-2-1">
                    <text:list-item text:style-override="id1-3-2-4-107-1-4-79-2-1-1">
                      <text:number>c.</text:number>
                      <text:p text:style-name="table_al"> dagverblijf (kinderen)</text:p>
                    </text:list-item>
                  </text:list>
                </table:table-cell>
                <table:table-cell table:style-name="cell_frame_all" table:number-rows-spanned="1" table:number-columns-spanned="1">
                  <text:p text:style-name="table_al">€ 36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80-2-1">
                    <text:list-item text:style-override="id1-3-2-4-107-1-4-80-2-1-1">
                      <text:number>d.</text:number>
                      <text:p text:style-name="table_al"> school (l.l. &lt; 12 jaar) </text:p>
                    </text:list-item>
                  </text:list>
                </table:table-cell>
                <table:table-cell table:style-name="cell_frame_all" table:number-rows-spanned="1" table:number-columns-spanned="1">
                  <text:p text:style-name="table_al">€ 369,85</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07-1-4-82-2-1">
                    <text:list-item text:style-override="id1-3-2-4-107-1-4-82-2-1-1">
                      <text:number>a.</text:number>
                      <text:p text:style-name="table_al"> dagverblijf (gehandicapten)</text:p>
                    </text:list-item>
                  </text:list>
                </table:table-cell>
                <table:table-cell table:style-name="cell_frame_all" table:number-rows-spanned="1" table:number-columns-spanned="1">
                  <text:p text:style-name="table_al">€ 369,85</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Voor alle andere bouwwerken</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11,3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zetten zelfstandige woonruimte in onzelfstandige woonruimt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betrekking heeft op het omzetten van zelfstandige woonruimte in onzelfstandige woonruimte, waarvoor op basis van artikel 3 van de Huisvestingsverordening Roermond 2015 - 2019 is vereist, als bedoeld in artikel 2.2, lid 2 van de Wabo, bedraagt het tarief:</text:p>
                </table:table-cell>
                <table:table-cell table:style-name="cell_frame_all" table:number-rows-spanned="1" table:number-columns-spanned="1">
                  <text:p text:style-name="table_al">€ 1.066,9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Landbouw en overige</text:p>
                </table:table-cell>
                <table:table-cell table:style-name="cell_frame_all" table:number-rows-spanned="1" table:number-columns-spanned="1">
                  <text:p text:style-name="table_al">€ 2.648,2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13.154,80</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 19.724,20</text:p>
                </table:table-cell>
              </table:table-row>
              <table:table-row table:style-name="row">
                <table:table-cell table:style-name="cell_frame_all" table:number-rows-spanned="1" table:number-columns-spanned="1">
                  <text:p text:style-name="table_al">2.3.18.1.4</text:p>
                </table:table-cell>
                <table:table-cell table:style-name="cell_frame_all" table:number-rows-spanned="1" table:number-columns-spanned="1">
                  <text:p text:style-name="table_al">
                    <text:span text:style-name="nadrukvet">
                      <text:span text:style-name="nadrukcur">Restitutie bij weigeren omgevings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wordt geweigerd, als gevolg van het weigeren van een verklaring van geen bedenkingen met betrekking tot dit onderdeel door Gedeputeerde Staten van de Provincie Limburg, vindt restitutie aan de aanvrager plaats ter hoogte van</text:p>
                </table:table-cell>
                <table:table-cell table:style-name="cell_frame_all" table:number-rows-spanned="1" table:number-columns-spanned="1">
                  <text:p text:style-name="table_al">75% van </text:p>
                  <text:p text:style-name="table_al">de </text:p>
                  <text:p text:style-name="table_al">geheven leges</text:p>
                </table:table-cell>
              </table:table-row>
              <table:table-row table:style-name="row">
                <table:table-cell table:style-name="cell_frame_all" table:number-rows-spanned="1" table:number-columns-spanned="1">
                  <text:p text:style-name="table_al">2.3.18.1.5</text:p>
                </table:table-cell>
                <table:table-cell table:style-name="cell_frame_all" table:number-rows-spanned="1" table:number-columns-spanned="1">
                  <text:p text:style-name="table_al">
                    <text:span text:style-name="nadrukvet">
                      <text:span text:style-name="nadrukcur">Restitutie bij intrekken aanvraa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5.1</text:p>
                </table:table-cell>
                <table:table-cell table:style-name="cell_frame_all" table:number-rows-spanned="1" table:number-columns-spanned="1">
                  <text:p text:style-name="table_al">indien het verzoek tot intrekking is gedaan binnen zes maanden na datum van ontvangst van de aanvraag, vindt restitutie aan de aanvrager plaats ter hoogte van :</text:p>
                </table:table-cell>
                <table:table-cell table:style-name="cell_frame_all" table:number-rows-spanned="1" table:number-columns-spanned="1">
                  <text:p text:style-name="table_al">50% van </text:p>
                  <text:p text:style-name="table_al">de </text:p>
                  <text:p text:style-name="table_al">geheven leges</text:p>
                </table:table-cell>
              </table:table-row>
              <table:table-row table:style-name="row">
                <table:table-cell table:style-name="cell_frame_all" table:number-rows-spanned="1" table:number-columns-spanned="1">
                  <text:p text:style-name="table_al">2.3.18.1.5.2</text:p>
                </table:table-cell>
                <table:table-cell table:style-name="cell_frame_all" table:number-rows-spanned="1" table:number-columns-spanned="1">
                  <text:p text:style-name="table_al">indien het verzoek tot intrekking is gedaan zes maanden na datum van ontvangst van de aanvraag bij de Gemeente, vindt restitutie plaats door de Gemeente aan de aanvrager van ter hoogte van:</text:p>
                </table:table-cell>
                <table:table-cell table:style-name="cell_frame_all" table:number-rows-spanned="1" table:number-columns-spanned="1">
                  <text:p text:style-name="table_al">25% van </text:p>
                  <text:p text:style-name="table_al">de </text:p>
                  <text:p text:style-name="table_al">geheven leges</text:p>
                </table:table-cell>
              </table:table-row>
              <table:table-row table:style-name="row">
                <table:table-cell table:style-name="cell_frame_all" table:number-rows-spanned="1" table:number-columns-spanned="1">
                  <text:p text:style-name="table_al">2.3.18.1.6</text:p>
                </table:table-cell>
                <table:table-cell table:style-name="cell_frame_all" table:number-rows-spanned="1" table:number-columns-spanned="1">
                  <text:p text:style-name="table_al">
                    <text:span text:style-name="nadrukvet">
                      <text:span text:style-name="nadrukcur">Vrijstelling leg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niet geheven voor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4 Vermindering</text:span>
        </text:p>
          <text:p text:style-name="al">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
                      <text:span text:style-name="nadrukcur">Gecertificeerde aanvraag bouwvergunn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een gecertificeerde aanvraag om een bouwvergunning wordt een deel van de leges voor het verkrijgen van een vergunning verrekend, mits de aanvraag volledig dan wel onder toepassing van gelijkwaardigheid voldoet aan het Bouwbesluit en mits de vergunning daadwerkelijk wordt verleend.</text:p>
                  <text:p text:style-name="table_al">De verrekening bedraagt van de verschuldigde basisleges bedoeld in onderdeel 2.3.1</text:p>
                </table:table-cell>
                <table:table-cell table:style-name="cell_frame_all" table:number-rows-spanned="1" table:number-columns-spanned="1">
                  <text:p text:style-name="table_al">10 %</text:p>
                </table:table-cell>
              </table:table-row>
            </table:table>
            <text:p text:style-name="table_bottom"/>
          </text:section>
          <text:p text:style-name="al"> </text:p>
          <text:p text:style-name="al">
          <text:span text:style-name="nadrukvet">Hoofdstuk 5 Gereserveerd</text:span>
        </text:p>
          <text:p text:style-name="al"> </text:p>
          <text:p text:style-name="al">
          <text:span text:style-name="nadrukvet">Hoofdstuk 6 Intrekking aanvraag omgevingsvergunning</text:span>
        </text:p>
          <text:p text:style-name="al">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een aanvrager zijn aanvraag om een omgevingsvergunning voor een project dat geheel of gedeeltelijk bestaat uit in de onderdelen 2.3.1, 2.3.3, 2.3.5, 2.3.11, intrekt terwijl deze reeds in behandeling is genomen door de gemeente, bedraagt het tarief van de verschuldigde basisleges bedoeld in de onderdelen 2.3.1, 2.3.3, 2.3.5, 2.3.11.</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ingediende aanvraag, al dan niet gedeeltelijk binnen drie weken na indiening wordt ingetrokken en de vergunning nog niet verleend is, worden aangaande de betreffende activiteit(en) geen leges in rekening gebracht.</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7 Wijziging omgevingsvergunning als gevolg van wijziging project</text:span>
        </text:p>
          <text:p text:style-name="al"> </text:p>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geen uitvoering is gegeven aan danwel wijzigingen worden aangebracht aan het bouwplan, ten gevolge waarvan één nieuwe vergunning wordt vereist, zijn daarvoor opnieuw de leges volgens artikel 2.3.1. verschuldigd met dien verstande dat deze worden verminderd met de helft van de leges die voor de oorspronkelijke vergunning voor de deelactiviteit bouwen zijn betaald. Dit onder de voorwaarden dat:</text:p>
                  <text:list text:style-name="id1-3-2-4-121-1-3-2-2-2">
                    <text:list-item text:style-override="id1-3-2-4-121-1-3-2-2-2-1">
                      <text:number>-</text:number>
                      <text:p text:style-name="table_al">de verrekening niet meer bedraagt dan maximaal 50% van de leges conform artikel 2.3.1. van de nieuwe vergunning;</text:p>
                    </text:list-item>
                    <text:list-item text:style-override="id1-3-2-4-121-1-3-2-2-2-2">
                      <text:number>-</text:number>
                      <text:p text:style-name="table_al">de aanvrager schriftelijk een verzoek tot intrekken heeft ingediend van de te vervangen deelactiviteiten bij het bevoegd gezag.</text:p>
                    </text:list-item>
                  </text:list>
                  <text:p text:style-name="table_al">Betreft het echter een kleine wijziging of een uitbreiding voor wat betreft de deelactiviteit bouwen, dan worden de nieuwe rechten berekend naar de kosten van de wijziging of van die uitbreiding en vindt de in de vorige volzinnen bedoelde vermindering niet plaats.</text:p>
                </table:table-cell>
              </table:table-row>
            </table:table>
            <text:p text:style-name="table_bottom"/>
          </text:section>
          <text:p text:style-name="al"> </text:p>
          <text:p text:style-name="al">
          <text:span text:style-name="nadrukvet">Hoofdstuk 8 Bestemmingswijzigingen zonder activiteiten</text:span>
        </text:p>
          <text:p text:style-name="al">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63,8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55,30</text:p>
                </table:table-cell>
              </table:table-row>
            </table:table>
            <text:p text:style-name="table_bottom"/>
          </text:section>
          <text:p text:style-name="al"> </text:p>
          <text:p text:style-name="al">
          <text:span text:style-name="nadrukvet">Hoofdstuk 9 Gereserveerd</text:span>
        </text:p>
          <text:p text:style-name="al"> </text:p>
          <text:p text:style-name="al">
          <text:span text:style-name="nadrukvet">Hoofdstuk 10 In deze titel niet benoemde beschikkingen</text:span>
        </text:p>
          <text:p text:style-name="al">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0,45</text:p>
                </table:table-cell>
              </table:table-row>
            </table:table>
            <text:p text:style-name="table_bottom"/>
          </text:section>
          <text:p text:style-name="al">  </text:p>
          <text:p text:style-name="al">
          <text:span text:style-name="nadrukvet">Titel 3 Dienstverlening vallend onder de Europese dienstenrichtlijn</text:span>
        </text:p>
          <text:p text:style-name="al"> </text:p>
          <text:p text:style-name="al">
          <text:span text:style-name="nadrukvet">Hoofdstuk 1 Horeca</text:span>
        </text:p>
          <text:p text:style-name="al">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Drank- en Horecawet</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ijzigen van het aanhangsel bij de vergunning als bedoeld in artikel 30a, lid 2 van de Drank- en Horecawet</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ijziging geldende vergunning op grond van artikel 30 Drank- en Horecawet</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theffing als bedoeld in artikel 4, lid 4 van de Drank- en Horecawet</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37,00</text:p>
                </table:table-cell>
              </table:table-row>
            </table:table>
            <text:p text:style-name="table_bottom"/>
          </text:section>
          <text:p text:style-name="al"> </text:p>
          <text:p text:style-name="al">
          <text:span text:style-name="nadrukvet">Hoofdstuk 2 Algemene plaatselijke verordening (APV)</text:span>
        </text:p>
          <text:p text:style-name="al">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4 lid 1 en 2, van de APV,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klasse <text:span text:style-name="nadrukondlijn">A </text:span>als bedoeld in het Reglement regionale risicoklasseindeling</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klasse B als bedoeld in het Reglement regionale risicoklasseindeling</text:p>
                </table:table-cell>
                <table:table-cell table:style-name="cell_frame_all" table:number-rows-spanned="1" table:number-columns-spanned="1">
                  <text:p text:style-name="table_al">€ 170,4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klasse <text:span text:style-name="nadrukondlijn">C</text:span> als bedoeld in het Reglement regionale risicoklasseindeling</text:p>
                </table:table-cell>
                <table:table-cell table:style-name="cell_frame_all" table:number-rows-spanned="1" table:number-columns-spanned="1">
                  <text:p text:style-name="table_al">€ 340,8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Definities klasse-indeling:</text:p>
                  <text:p text:style-name="table_al">
                    <text:span text:style-name="nadrukondlijn">Klasse A</text:span>
                  </text:p>
                  <text:p text:style-name="table_al">Eenvoudige evenementen. Voorbeelden hiervan zijn straat, buurt en verenigingsfeesten. Bij deze evenementen zijn de risico's van dien aard dat er geen aanvullende maatregelen getroffen hoeven te worden, de standaard maatregelen voldoen. De voorbereiding van dit type evenement gebeurt door de gemeente.</text:p>
                  <text:p text:style-name="table_al">
                    <text:span text:style-name="nadrukondlijn">Klasse B</text:span>
                  </text:p>
                  <text:p text:style-name="table_al">(grootschalige) evenementen met een gemiddeld risico. Bij een dergelijk evenement vraagt de gemeente advies bij de hulpdiensten.</text:p>
                  <text:p text:style-name="table_al">
                    <text:span text:style-name="nadrukondlijn">Klasse C</text:span>
                  </text:p>
                  <text:p text:style-name="table_al">(grootschalige) evenementen met een verhoogd risico. Er wordt niet alleen publiek uit de gemeente verwacht, maar ook van buiten de gemeente. Hulpverleningsdiensten dienen <text:span text:style-name="nadrukondlijn">gezamenlijke</text:span> aanvullende maatregelen en daarmee een advies richting de gemeente op te stellen en er moet tevens een multidisciplinair calamiteiten bestrijdingsplan worden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list text:style-name="id1-3-2-4-141-1-4-8-2-1">
                    <text:list-item text:style-override="id1-3-2-4-141-1-4-8-2-1-1">
                      <text:number>-</text:number>
                      <text:p text:style-name="table_al">tot het verkrijgen van een exploitatievergunning ingevolge artikel 2:28 van de APV</text:p>
                    </text:list-item>
                    <text:list-item text:style-override="id1-3-2-4-141-1-4-8-2-1-2">
                      <text:number>-</text:number>
                      <text:p text:style-name="table_al">tot het verkrijgen van een exploitatievergunning ingevolge artikel 2:28 van de APV voor een inrichting die niet tevens een inrichting is in de zin van de Drank- en Horecawet </text:p>
                    </text:list-item>
                  </text:list>
                </table:table-cell>
                <table:table-cell table:style-name="cell_frame_all" table:number-rows-spanned="1" table:number-columns-spanned="1">
                  <text:p text:style-name="table_al">€ 37,05</text:p>
                  <text:p text:style-name="table_al">    </text:p>
                  <text:p text:style-name="table_al">€ 147,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wijziging van een exploitatievergunning ingevolge artikel 2:28 van de APV voor een inrichting die niet tevens een inrichting is in de zin van de Drank- en Horecawet </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krijgen van een vergunning als bedoeld in artikel 2:29 van de APV (nachtvergunning) voor een tijdvak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maximaal zeven dagen</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twee jaren</text:p>
                </table:table-cell>
                <table:table-cell table:style-name="cell_frame_all" table:number-rows-spanned="1" table:number-columns-spanned="1">
                  <text:p text:style-name="table_al">€ 286,4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Tot het verkrijgen van een ontheffing overige geluidhinder als bedoeld in artikel 4:6 APV</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tot het verkrijgen van een ontheffing voor het houden van nachtverblijf buiten kampeerterreinen als bedoeld in artikel 4:18 van de APV</text:p>
                </table:table-cell>
                <table:table-cell table:style-name="cell_frame_all" table:number-rows-spanned="1" table:number-columns-spanned="1">
                  <text:p text:style-name="table_al">€ 53,2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tot het verkrijgen van een vergunning ingevolge artikel 5:15 van de APV (ventvergunning)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6.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3.2.2.6.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3.2.2.6.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tot het verkrijgen van een vergunning voor het innemen van standplaatsen als bedoeld in artikel 5:18 van de APV gedurende de periode van een jaar of een gedeelte van een jaar</text:p>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Tot het verkrijgen van een vergunning gebruik openbaar water als bedoeld in artikel 5:25 APV</text:p>
                </table:table-cell>
                <table:table-cell table:style-name="cell_frame_all" table:number-rows-spanned="1" table:number-columns-spanned="1">
                  <text:p text:style-name="table_al">€ 30,45</text:p>
                </table:table-cell>
              </table:table-row>
            </table:table>
            <text:p text:style-name="table_bottom"/>
          </text:section>
          <text:p text:style-name="al"> </text:p>
          <text:p text:style-name="al">
          <text:span text:style-name="nadrukvet">Hoofdstuk 3 Seksbedrijven</text:span>
        </text:p>
          <text:p text:style-name="al">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op grond van artikel 3:4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het de exploitatie van een seksbedrijf betreft:</text:p>
                </table:table-cell>
                <table:table-cell table:style-name="cell_frame_all" table:number-rows-spanned="1" table:number-columns-spanned="1">
                  <text:p text:style-name="table_al">€ 1.071,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het de exploitatie van een andere verschijningsvorm van een seksinrichting (zoals seksbioscoop, seksautomatenhal, sekstheater, parenclub) betreft:</text:p>
                </table:table-cell>
                <table:table-cell table:style-name="cell_frame_all" table:number-rows-spanned="1" table:number-columns-spanned="1">
                  <text:p text:style-name="table_al">€ 457,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wijziging van een vergunning op grond van artikel 3:4 van de APV</text:p>
                </table:table-cell>
                <table:table-cell table:style-name="cell_frame_all" table:number-rows-spanned="1" table:number-columns-spanned="1">
                  <text:p text:style-name="table_al">€ 30,45</text:p>
                </table:table-cell>
              </table:table-row>
            </table:table>
            <text:p text:style-name="table_bottom"/>
          </text:section>
          <text:p text:style-name="al"> </text:p>
          <text:p text:style-name="al">
          <text:span text:style-name="nadrukvet">Hoofdstuk 4 Winkelvergunningen (head- en smartshops)</text:span>
        </text:p>
          <text:p text:style-name="al">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winkelvergunning, als bedoeld in artikel 2:79 van de Algemene plaatselijke verordening:</text:p>
                </table:table-cell>
                <table:table-cell table:style-name="cell_frame_all" table:number-rows-spanned="1" table:number-columns-spanned="1">
                  <text:p text:style-name="table_al">€ 488,7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wijzigen van de winkelvergunning indien de wijziging betrekking heeft op een leidinggevende of lokaliteit:</text:p>
                </table:table-cell>
                <table:table-cell table:style-name="cell_frame_all" table:number-rows-spanned="1" table:number-columns-spanned="1">
                  <text:p text:style-name="table_al">€ 349,30</text:p>
                </table:table-cell>
              </table:table-row>
            </table:table>
            <text:p text:style-name="table_bottom"/>
          </text:section>
          <text:p text:style-name="al"> </text:p>
          <text:p text:style-name="al">
          <text:span text:style-name="nadrukvet">Hoofdstuk 5 Zondagswet </text:span>
        </text:p>
          <text:p text:style-name="al">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ontheffing als bedoeld in artikel 3 en artikel 4 van de Zondagswet</text:p>
                </table:table-cell>
                <table:table-cell table:style-name="cell_frame_all" table:number-rows-spanned="1" table:number-columns-spanned="1">
                  <text:p text:style-name="table_al">€ 30,45</text:p>
                </table:table-cell>
              </table:table-row>
            </table:table>
            <text:p text:style-name="table_bottom"/>
          </text:section>
          <text:p text:style-name="al"> </text:p>
          <text:p text:style-name="al">
          <text:span text:style-name="nadrukvet">Hoofdstuk 6 Winkeltijdenwet  </text:span>
        </text:p>
          <text:p text:style-name="al">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Verordening winkeltijden Roermond 2011</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wijzigen van een in onderdeel 3.6.1 bedoelde ontheffing</text:p>
                </table:table-cell>
                <table:table-cell table:style-name="cell_frame_all" table:number-rows-spanned="1" table:number-columns-spanned="1">
                  <text:p text:style-name="table_al">€ 32,70</text:p>
                </table:table-cell>
              </table:table-row>
            </table:table>
            <text:p text:style-name="table_bottom"/>
          </text:section>
          <text:p text:style-name="al"> </text:p>
          <text:p text:style-name="al">
          <text:span text:style-name="nadrukvet">Hoofdstuk 7 In deze titel niet benoemde beschikkingen</text:span>
        </text:p>
          <text:p text:style-name="al">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0,45</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33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Roermond</meta:user-defined>
    <meta:user-defined meta:name="DC.title">Verordening van de gemeenteraad van de gemeente Roermond houdende regels omtrent de heffing en invordering van leges (Legesverordening 2020)</meta:user-defined>
    <meta:user-defined meta:name="DCTERMS.W3CDTF/DCTERMS.available">2019-12-24</meta:user-defined>
    <meta:user-defined meta:name="DCTERMS.W3CDTF/OVERHEIDop.jaargang">2019</meta:user-defined>
    <meta:user-defined meta:name="OVERHEIDop.publicationIssue">315336</meta:user-defined>
    <meta:user-defined meta:name="OVERHEIDop.betreftRegeling">CVDR633899_1</meta:user-defined>
    <meta:user-defined meta:name="xs:date/OVERHEIDop.startdatum">2019-12-25</meta:user-defined>
    <meta:user-defined meta:name="OVERHEIDop.GmbID/DC.identifier">gmb-2019-315336</meta:user-defined>
    <meta:user-defined meta:name="OVERHEIDop.versieInformatie"/>
  </office:meta>
</office:document-meta>
</file>