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1-1">
      <style:table-column-properties style:rel-column-width="18*"/>
    </style:style>
    <style:style style:family="table-column" style:parent-style-name="colspec" style:name="id1-3-2-2-8-3-1-2">
      <style:table-column-properties style:rel-column-width="22*"/>
    </style:style>
    <style:style style:family="table-column" style:parent-style-name="colspec" style:name="id1-3-2-2-8-3-1-3">
      <style:table-column-properties style:rel-column-width="16*"/>
    </style:style>
    <style:style style:family="table-column" style:parent-style-name="colspec" style:name="id1-3-2-2-8-3-1-4">
      <style:table-column-properties style:rel-column-width="16*"/>
    </style:style>
    <style:style style:family="table-column" style:parent-style-name="colspec" style:name="id1-3-2-2-8-3-1-5">
      <style:table-column-properties style:rel-column-width="17*"/>
    </style:style>
    <style:style style:family="table-column" style:parent-style-name="colspec" style:name="id1-3-2-2-8-6-1-1">
      <style:table-column-properties style:rel-column-width="23*"/>
    </style:style>
    <style:style style:family="table-column" style:parent-style-name="colspec" style:name="id1-3-2-2-8-6-1-2">
      <style:table-column-properties style:rel-column-width="10*"/>
    </style:style>
    <style:style style:family="table-column" style:parent-style-name="colspec" style:name="id1-3-2-2-8-6-1-3">
      <style:table-column-properties style:rel-column-width="7*"/>
    </style:style>
    <style:style style:family="table-column" style:parent-style-name="colspec" style:name="id1-3-2-2-8-6-1-4">
      <style:table-column-properties style:rel-column-width="17*"/>
    </style:style>
    <style:style style:family="table-column" style:parent-style-name="colspec" style:name="id1-3-2-2-8-8-1-1">
      <style:table-column-properties style:rel-column-width="23*"/>
    </style:style>
    <style:style style:family="table-column" style:parent-style-name="colspec" style:name="id1-3-2-2-8-8-1-2">
      <style:table-column-properties style:rel-column-width="16*"/>
    </style:style>
    <style:style style:family="table-column" style:parent-style-name="colspec" style:name="id1-3-2-2-8-8-1-3">
      <style:table-column-properties style:rel-column-width="15*"/>
    </style:style>
    <style:style style:family="table-column" style:parent-style-name="colspec" style:name="id1-3-2-2-8-8-1-4">
      <style:table-column-properties style:rel-column-width="18*"/>
    </style:style>
    <style:style style:family="table-column" style:parent-style-name="colspec" style:name="id1-3-2-2-8-8-1-5">
      <style:table-column-properties style:rel-column-width="18*"/>
    </style:style>
    <style:style style:family="table-column" style:parent-style-name="colspec" style:name="id1-3-2-2-8-11-1-1">
      <style:table-column-properties style:rel-column-width="36*"/>
    </style:style>
    <style:style style:family="table-column" style:parent-style-name="colspec" style:name="id1-3-2-2-8-11-1-2">
      <style:table-column-properties style:rel-column-width="28*"/>
    </style:style>
    <style:style style:family="table-column" style:parent-style-name="colspec" style:name="id1-3-2-2-8-11-1-3">
      <style:table-column-properties style:rel-column-width="2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elfzijl  2020</text:p>
      <text:section text:name="regeling_id1-3-2" text:style-name="regeling">
        <text:section text:name="aanhef_id1-3-2-1" text:style-name="aanhef">
          <text:section text:name="preambule_id1-3-2-1-1" text:style-name="preambule">
            <text:p text:style-name="al">Het college van burgemeester en wethouders van de gemeente Delfzijl;</text:p>
            <text:p text:style-name="al"/>
            <text:p text:style-name="al">besluit </text:p>
            <text:p text:style-name="al"/>
            <text:p text:style-name="al">vast te stellen "Besluit maatschappelijke ondersteuning gemeente Delfzij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dragen eigen bijdrage</text:p>
            <text:list text:style-name="id1-3-2-2-2-2">
              <text:list-item text:style-override="id1-3-2-2-2-2-1">
                <text:number>1.</text:number>
                <text:p text:style-name="al">De eigen bijdrage die geldt voor het abonnementstarief is gelijk aan de bedragen zoals opgenomen in artikel 2.1.4 lid 3 en 2.1.4a lid 4 Wmo 2015.</text:p>
              </text:list-item>
              <text:list-item text:style-override="id1-3-2-2-2-2-2">
                <text:number>2.</text:number>
                <text:p text:style-name="al">De bedragen en percentages die gelden voor een eigen bijdrage die niet onder het abonnementstarief vallen worden bepaald aan de hand van de verordening. </text:p>
              </text:list-item>
            </text:list>
            <text:p text:style-name="al"/>
          </text:section>
          <text:section text:name="artikel_id1-3-2-2-3" text:style-name="artikel">
            <text:p text:style-name="artikel_kop_titel"><text:span text:style-name="artikel_kop_label">Artikel</text:span> <text:span text:style-name="artikel_kop_nr">2.</text:span> Verhuiskostenvergoeding.</text:p>
            <text:list text:style-name="id1-3-2-2-3-2">
              <text:list-item text:style-override="id1-3-2-2-3-2-1">
                <text:number>1.</text:number>
                <text:p text:style-name="al">Het bedrag voor de verhuiskostenvergoeding bedraagt maximaal € 2.500,-</text:p>
              </text:list-item>
              <text:list-item text:style-override="id1-3-2-2-3-2-2">
                <text:number>2.</text:number>
                <text:p text:style-name="al">Het bedrag waarboven het primaat van verhuizing wordt gehanteerd, bedraagt € 2.500,-</text:p>
              </text:list-item>
            </text:list>
            <text:p text:style-name="al"/>
          </text:section>
          <text:section text:name="artikel_id1-3-2-2-4" text:style-name="artikel">
            <text:p text:style-name="artikel_kop_titel"><text:span text:style-name="artikel_kop_label">Artikel</text:span> <text:span text:style-name="artikel_kop_nr">3.</text:span> Sportrolstoel.</text:p>
            <text:p text:style-name="al">Het bedrag voor een sportrolstoel bedraagt maximaal  € 2.500,-</text:p>
            <text:p text:style-name="al"/>
          </text:section>
          <text:section text:name="artikel_id1-3-2-2-5" text:style-name="artikel">
            <text:p text:style-name="artikel_kop_titel"><text:span text:style-name="artikel_kop_label">Artikel</text:span> <text:span text:style-name="artikel_kop_nr">4.</text:span> Bouwkundige of woontechnische woningaanpassing en roerende woonvoorzieningen</text:p>
            <text:list text:style-name="id1-3-2-2-5-2">
              <text:list-item text:style-override="id1-3-2-2-5-2-1">
                <text:number>1.</text:number>
                <text:p text:style-name="al">Het persoonsgebonden budget voor woningsanering wordt vastgesteld op basis van de volgende bedragen:</text:p>
                <text:list text:style-name="id1-3-2-2-5-2-1-3">
                  <text:list-item text:style-override="id1-3-2-2-5-2-1-3-1">
                    <text:number>a.</text:number>
                    <text:p text:style-name="al">Raambedekking: € 22,75 per m2 glasoppervlakte</text:p>
                  </text:list-item>
                  <text:list-item text:style-override="id1-3-2-2-5-2-1-3-2">
                    <text:number>b.</text:number>
                    <text:p text:style-name="al">Vloerbedekking: € 22.75 per m2 vloeroppervlakte</text:p>
                  </text:list-item>
                </text:list>
              </text:list-item>
              <text:list-item text:style-override="id1-3-2-2-5-2-2">
                <text:number>2.</text:number>
                <text:p text:style-name="al">Het bedrag voor woningsanering wordt verminderd met de restwaarde van de te vervangen producten.</text:p>
              </text:list-item>
              <text:list-item text:style-override="id1-3-2-2-5-2-3">
                <text:number>3.</text:number>
                <text:p text:style-name="al">De restwaarde wordt van de te vervangen producten wordt bepaald aan de hand van het volgende afschrijvingsschema:</text:p>
                <text:list text:style-name="id1-3-2-2-5-2-3-3">
                  <text:list-item text:style-override="id1-3-2-2-5-2-3-3-1">
                    <text:number>a.</text:number>
                    <text:p text:style-name="al">afschrijving 0% tot 2 jaar oud;</text:p>
                  </text:list-item>
                  <text:list-item text:style-override="id1-3-2-2-5-2-3-3-2">
                    <text:number>b.</text:number>
                    <text:p text:style-name="al">afschrijving 25% van 2 tot 4 jaar oud;</text:p>
                  </text:list-item>
                  <text:list-item text:style-override="id1-3-2-2-5-2-3-3-3">
                    <text:number>c.</text:number>
                    <text:p text:style-name="al">afschrijving 50% van 4 tot 6 jaar oud;</text:p>
                  </text:list-item>
                  <text:list-item text:style-override="id1-3-2-2-5-2-3-3-4">
                    <text:number>d.</text:number>
                    <text:p text:style-name="al">afschrijving 75% van 6 tot 8 jaar oud;</text:p>
                  </text:list-item>
                  <text:list-item text:style-override="id1-3-2-2-5-2-3-3-5">
                    <text:number>e.</text:number>
                    <text:p text:style-name="al">afschrijving 100% vanaf 8 jaar oud.</text:p>
                  </text:list-item>
                </text:list>
              </text:list-item>
            </text:list>
            <text:p text:style-name="al"/>
          </text:section>
          <text:section text:name="artikel_id1-3-2-2-6" text:style-name="artikel">
            <text:p text:style-name="artikel_kop_titel"><text:span text:style-name="artikel_kop_label">Artikel</text:span> <text:span text:style-name="artikel_kop_nr">5.</text:span> Collectief vervoer</text:p>
            <text:p text:style-name="al">Het tarief voor collectief vervoer is gelijk aan het tarief voor het openbaar vervoer per kilometer zoals dat wordt gepubliceerd door het OV Bureau Groningen Drenthe op <text:a xlink:href="https://www.ovbureau.nl/" xlink:type="simple">https://www.ovbureau.nl/</text:a></text:p>
            <text:p text:style-name="al"/>
          </text:section>
          <text:section text:name="artikel_id1-3-2-2-7" text:style-name="artikel">
            <text:p text:style-name="artikel_kop_titel"><text:span text:style-name="artikel_kop_label">Artikel</text:span> <text:span text:style-name="artikel_kop_nr">6.</text:span> Huishoudelijke ondersteuning (plus)</text:p>
            <text:list text:style-name="id1-3-2-2-7-2">
              <text:list-item text:style-override="id1-3-2-2-7-2-1">
                <text:number>1.</text:number>
                <text:p text:style-name="al">Het tarief ZIN voor Huishoudelijke ondersteuning is € 28,00per uur</text:p>
              </text:list-item>
              <text:list-item text:style-override="id1-3-2-2-7-2-2">
                <text:number>2.</text:number>
                <text:p text:style-name="al">Het tarief ZIN voor Huishoudelijke ondersteuning plus is €  28,00per uur</text:p>
              </text:list-item>
              <text:list-item text:style-override="id1-3-2-2-7-2-3">
                <text:number>3.</text:number>
                <text:p text:style-name="al">Het maximum pgb tarief Huishoudelijke ondersteuning is gelijk aan 50-80% van het gestelde uurtarief voor HO ZIN voor niet-gecontracteerde aanbieders (€ 14 - € 22,40)</text:p>
              </text:list-item>
              <text:list-item text:style-override="id1-3-2-2-7-2-4">
                <text:number>4.</text:number>
                <text:p text:style-name="al">Het maximum pgb tarief Huishoudelijke ondersteuning plus is gelijk aan 50-80% van het gestelde uurtarief voor HO plus ZIN  voor niet-gecontracteerde aanbieders(€ 14 - € 22,40)</text:p>
              </text:list-item>
              <text:list-item text:style-override="id1-3-2-2-7-2-5">
                <text:number>5.</text:number>
                <text:p text:style-name="al">Voor Huishoudelijke ondersteuning uitgevoerd in het eigen netwerk gelden afwijkende bedragen als vastgesteld in de tabel  "inzet uit het sociale netwerk" (artikel 7).</text:p>
              </text:list-item>
            </text:list>
            <text:p text:style-name="al"/>
          </text:section>
          <text:section text:name="artikel_id1-3-2-2-8" text:style-name="artikel">
            <text:p text:style-name="artikel_kop_titel"><text:span text:style-name="artikel_kop_label">Artikel</text:span> <text:span text:style-name="artikel_kop_nr">7.</text:span> Begeleiding Individueel, Begeleiding Groep en Kortdurend Verblijf, niet zijnde inzet uit het sociale netwerk</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70%- 100% van de ondergrens van het ZiN tarief 2020 zijnde laagste aanbieder per categori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47,27</text:p>
                  </table:table-cell>
                  <table:table-cell table:style-name="entry" table:number-rows-spanned="1" table:number-columns-spanned="1">
                    <text:p text:style-name="table_al">33,09-4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54,46</text:p>
                  </table:table-cell>
                  <table:table-cell table:style-name="entry" table:number-rows-spanned="1" table:number-columns-spanned="1">
                    <text:p text:style-name="table_al">38,12-54,46</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9,61</text:p>
                  </table:table-cell>
                  <table:table-cell table:style-name="entry" table:number-rows-spanned="1" table:number-columns-spanned="1">
                    <text:p text:style-name="table_al">20,73-2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9,15</text:p>
                  </table:table-cell>
                  <table:table-cell table:style-name="entry" table:number-rows-spanned="1" table:number-columns-spanned="1">
                    <text:p text:style-name="table_al">34,41-49,15</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02,55</text:p>
                  </table:table-cell>
                  <table:table-cell table:style-name="entry" table:number-rows-spanned="1" table:number-columns-spanned="1">
                    <text:p text:style-name="table_al">71,79-102,55</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 / 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8,44</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 / 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20,42</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row table:style-name="row">
                  <table:table-cell table:style-name="entry" table:number-rows-spanned="1" table:number-columns-spanned="2">
                    <text:p text:style-name="table_al">
                      <text:span text:style-name="nadrukvet">Maatschappelijke opvang</text:span>
                    </text:p>
                  </table:table-cell>
                </table:table-row>
                <table:table-row table:style-name="row">
                  <table:table-cell table:style-name="entry" table:number-rows-spanned="1" table:number-columns-spanned="1">
                    <text:p text:style-name="table_al">Begeleiding middelzwaar</text:p>
                  </table:table-cell>
                  <table:table-cell table:style-name="entry" table:number-rows-spanned="1" table:number-columns-spanned="2">
                    <text:p text:style-name="table_al">uu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2">
                    <text:p text:style-name="table_al">uur</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Dagactiviteit middelzware begeleiding</text:p>
                  </table:table-cell>
                  <table:table-cell table:style-name="entry" table:number-rows-spanned="1" table:number-columns-spanned="2">
                    <text:p text:style-name="table_al">Dagdeel</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Dagactiviteit zware begeleiding</text:p>
                  </table:table-cell>
                  <table:table-cell table:style-name="entry" table:number-rows-spanned="1" table:number-columns-spanned="2">
                    <text:p text:style-name="table_al">Dagdeel</text:p>
                  </table:table-cell>
                  <table:table-cell table:style-name="entry" table:number-rows-spanned="1" table:number-columns-spanned="1">
                    <text:p text:style-name="table_al">€ 57,50</text:p>
                  </table:table-cell>
                </table:table-row>
              </table:table>
              <text:p text:style-name="table_bottom"/>
            </text:section>
            <text:p text:style-name="al"/>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column table:style-name="id1-3-2-2-8-8-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Inkooptarief ZIN per 1-10-2019</text:span>
                    </text:p>
                  </table:table-cell>
                  <table:table-cell table:style-name="entry" table:number-rows-spanned="1" table:number-columns-spanned="1">
                    <text:p text:style-name="table_al">
                      <text:span text:style-name="nadrukvet">Maximumtarief </text:span>
                      <text:span text:style-name="nadrukvet">Pgb</text:span>
                      <text:span text:style-name="nadrukvet"> per 1-1-2020        </text:span>
                    </text:p>
                  </table:table-cell>
                  <table:table-cell table:style-name="entry" table:number-rows-spanned="1" table:number-columns-spanned="1">
                    <text:p text:style-name="table_al">
                      <text:span text:style-name="nadrukvet">Maximumtarief </text:span>
                      <text:span text:style-name="nadrukvet">Pgb</text:span>
                      <text:span text:style-name="nadrukvet"> voor </text:span>
                      <text:span text:style-name="nadrukvet">ZZP’ers</text:span>
                      <text:span text:style-name="nadrukvet"> per 1-1-2020</text:span>
                    </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23,80</text:p>
                  </table:table-cell>
                  <table:table-cell table:style-name="entry" table:number-rows-spanned="1" table:number-columns-spanned="1">
                    <text:p text:style-name="table_al">€ 94,22</text:p>
                  </table:table-cell>
                  <table:table-cell table:style-name="entry" table:number-rows-spanned="1" table:number-columns-spanned="1">
                    <text:p text:style-name="table_al">€ 80,09</text:p>
                  </table:table-cell>
                </table:table-row>
                <table:table-row table:style-name="row">
                  <table:table-cell table:style-name="entry" table:number-rows-spanned="1" table:number-columns-spanned="1">
                    <text:p text:style-name="table_al">Verblijf accommodatie 24-uurs toezicht </text:p>
                  </table:table-cell>
                  <table:table-cell table:style-name="entry" table:number-rows-spanned="1" table:number-columns-spanned="1">
                    <text:p text:style-name="table_al">etmaal</text:p>
                  </table:table-cell>
                  <table:table-cell table:style-name="entry" table:number-rows-spanned="1" table:number-columns-spanned="1">
                    <text:p text:style-name="table_al">€ 134,21</text:p>
                  </table:table-cell>
                  <table:table-cell table:style-name="entry" table:number-rows-spanned="1" table:number-columns-spanned="1">
                    <text:p text:style-name="table_al">€ 104,63</text:p>
                  </table:table-cell>
                  <table:table-cell table:style-name="entry" table:number-rows-spanned="1" table:number-columns-spanned="1">
                    <text:p text:style-name="table_al">€ 88,94</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65,51</text:p>
                  </table:table-cell>
                  <table:table-cell table:style-name="entry" table:number-rows-spanned="1" table:number-columns-spanned="1">
                    <text:p text:style-name="table_al">€ 65,51</text:p>
                  </table:table-cell>
                  <table:table-cell table:style-name="entry" table:number-rows-spanned="1" table:number-columns-spanned="1">
                    <text:p text:style-name="table_al">€ 55,68</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6,00</text:p>
                  </table:table-cell>
                  <table:table-cell table:style-name="entry" table:number-rows-spanned="1" table:number-columns-spanned="1">
                    <text:p text:style-name="table_al">€ 106,00</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76,11</text:p>
                  </table:table-cell>
                  <table:table-cell table:style-name="entry" table:number-rows-spanned="1" table:number-columns-spanned="1">
                    <text:p text:style-name="table_al">€ 76,11</text:p>
                  </table:table-cell>
                  <table:table-cell table:style-name="entry" table:number-rows-spanned="1" table:number-columns-spanned="1">
                    <text:p text:style-name="table_al">€ 64,69</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Dagdeel</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row>
              </table:table>
              <text:p text:style-name="table_bottom"/>
            </text:section>
            <text:p text:style-name="al"/>
            <text:p text:style-name="al"/>
            <text:section text:name="table_id1-3-2-2-8-11" text:style-name="table">
              <text:p text:style-name="table_top"/>
              <table:table table:style-name="tgroup">
                <table:table-column table:style-name="id1-3-2-2-8-11-1-1"/>
                <table:table-column table:style-name="id1-3-2-2-8-11-1-2"/>
                <table:table-column table:style-name="id1-3-2-2-8-11-1-3"/>
                <table:table-row table:style-name="row">
                  <table:table-cell table:style-name="entry" table:number-rows-spanned="1" table:number-columns-spanned="1">
                    <text:p text:style-name="table_al">
                      <text:span text:style-name="nadrukvet">Informele tarieven Beschermd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Inzet uit het sociale netwerk, tegemoetkoming en onkostenvergoeding</text:p>
            <text:list text:style-name="id1-3-2-2-9-2">
              <text:list-item text:style-override="id1-3-2-2-9-2-1">
                <text:number>1.</text:number>
                <text:p text:style-name="al">Het bedrag voor inzet uit het sociaal netwerk is € 12,41per uur en wordt jaarlijks geïndexeerd conform besluitvorming van het Rijk.</text:p>
              </text:list-item>
              <text:list-item text:style-override="id1-3-2-2-9-2-2">
                <text:number>2.</text:number>
                <text:p text:style-name="al">De tegemoetkoming voor inzet vanuit het sociale netwerk bedraagt:</text:p>
              </text:list-item>
            </text:list>
            <text:p text:style-name="al">voor respijtzorg / kortdurend verblijf € 32,50per etmaal </text:p>
            <text:p text:style-name="al">voor dagbesteding €  15,- per dag.</text:p>
            <text:list text:style-name="id1-3-2-2-9-5">
              <text:list-item text:style-override="id1-3-2-2-9-5-1">
                <text:number>3.</text:number>
                <text:p text:style-name="al">De onkostenvergoeding voor inzet vanuit het sociale netwerk voor vervoer bedraagt € 7,50 per etmaal voor respijtzorg/kortdurend verblijf en € 7,50 per dag bij dagbesteding.</text:p>
              </text:list-item>
            </text:list>
            <text:p text:style-name="al"/>
          </text:section>
          <text:section text:name="artikel_id1-3-2-2-10" text:style-name="artikel">
            <text:p text:style-name="artikel_kop_titel"><text:span text:style-name="artikel_kop_label">Artikel</text:span> <text:span text:style-name="artikel_kop_nr">9.</text:span> No show tarief (para)medische advisering.</text:p>
            <text:p text:style-name="al">Het bedrag voor no-show of te late afzegging bij een thuisbezoek van de arts/ergotherapeut bedraagt € 30,-</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it besluit kan worden aangehaald als het Besluit maatschappelijke ondersteuning gemeente Delfzijl 2020.</text:p>
              </text:list-item>
              <text:list-item text:style-override="id1-3-2-2-11-2-2">
                <text:number>2.</text:number>
                <text:p text:style-name="al">Dit besluit treedt in werking met ingang van 1 januari 2020.</text:p>
              </text:list-item>
              <text:list-item text:style-override="id1-3-2-2-11-2-3">
                <text:number>3.</text:number>
                <text:p text:style-name="al">Met ingang van dezelfde dag wordt het Besluit maatschappelijke ondersteuning gemeente Delfzijl 2019, zoals vastgesteld op 18 december 2018 door het college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lfzijl 10 december 2019</text:span></text:p>
            <text:p><text:span text:style-name="functie"/></text:p>
            <text:p><text:span text:style-name="functie">Gerard Beukema, </text:span></text:p>
            <text:p><text:span text:style-name="functie">burgemeester.</text:span></text:p>
            <text:p><text:span text:style-name="functie"/></text:p>
            <text:p><text:span text:style-name="functie">Peter Leeuw, </text:span></text:p>
            <text:p><text:span text:style-name="functie">secretaris.</text:span></text:p>
          </text:section>
        </text:section>
        <text:section text:name="bijlage_id1-3-2-4" text:style-name="bijlage">
          <text:p text:style-name="bijlage_top"/>
          <text:p text:style-name="hoofdstuk_kop"><text:span text:style-name="label"/> <text:span text:style-name="nr"/> Toelichting</text:p>
          <text:p text:style-name="al">De wetgever heeft een maximale eigen bijdrage bepaald voor de meeste voorzieningen op grond van de Wmo. Voor die voorzieningen waarvoor de raad vast mag stellen hoe de eigen bijdrage wordt berekend, stelt het college in dit besluit de concrete uitwerking daarvan vast.</text:p>
          <text:p text:style-name="al">De in dit besluit gehanteerde tarieven voor Zorg in natura zijn gebaseerd op de bedragen van de aanbesteding Wmo en het kostprijsonderzoek ree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De gemeenteraad heeft in de verordening vastgelegd hoe de pgb-tarieven worden berekend. In dit besluit staat de concrete uitwerking daarvan. Het pgb-tarief voor het sociaal netwerk is gebaseerd op het wettelijk minimumloon zoals bepaald door de gemeenteraad. Daarbij wordt het wettelijk minimumloon gehanteerd dat vermeld wordt op de website van de SVB op basis van een werkweek van 36-uur. In dit Besluit wordt het bedrag per uur iets opgehoogd om de vaak halfjaarlijkse indexering op te vangen. </text:p>
          <text:p text:style-name="al">Voor Beschermd wonen wordt onderscheid gemaakt tussen een formeel en informeel tarief. Deze termen zijn de begrippen die de centrumgemeente gebruikt die feitelijk namens onze gemeente Beschermd Wonen indiceert.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Tot slot bevat dit besluit ook de tarieven voor de tegemoetkoming en de onkostenvergoeding. Op 1 mei 2019 is de landelijke regeling in artikel 2ab van de Uitvoeringsregeling Wmo 2015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respijtzorg / kortdurend verblijf toe te staan. Daarnaast staat de gemeenteraad ook een tegemoetkoming toe voor dagbesteding waarbij nadrukkelijk is toegelicht dat het moet gaan om andere dagbesteding dan vrijwilligerswerk, hobby, sport, of (andere) algemeen gebruikelijke dagbesteding.</text:p>
          <text:p text:style-name="al">In de landelijke regeling is een maximaal bedrag per maand vastgesteld voor de tegemoetkoming. Bij inwerkingtreding van de regeling is dat € 141,- per maand. Het college heeft nu een bedrag vastgesteld per etmaal voor kortdurend verblijf/respijtzorg en per dag voor dagbesteding. Dit bedrag kan slechts worden toegekend tot bedrag dat is vastgesteld in de landelijke Uitvoeringsregeling Wmo. Wanneer er bijvoorbeeld meer dan vier etmalen per maand worden toegekend, wordt de maximale tegemoetkoming toegekend. De onkostenvergoeding voor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maatwerkvoorziening moet worden toegekend. </text:p>
          <text:p text:style-name="al">Zowel de tegemoetkoming als de onkostenvergoeding wordt bij beschikking toegekend en mag voor een langere periode maandelijks worden toegekend. Op grond van de landelijke regeling is het overigens niet mogelijk om een tegemoetkoming toe te kennen aan iemand die ook een maatwerkvoorziening levert op grond van een pgb aan dezelfde client. </text:p>
          <text:p text:style-name="al"/>
          <text:p text:style-name="al">In artikel 5 wordt een link gegeven naar het OV bureau Groningen Drenthe. Het bedrag is ook te downloaden met zoekopdracht tarieven op www.ovbureau.nl.</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533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Zorg en gezondheid | Organisatie en beleid</meta:user-defined>
    <meta:user-defined meta:name="DC.source">artikel 2.1.7 van de Wet maatschappelijke ondersteuning 2015]|[1.0:c:BWBR0035362&amp;artikel=2.1.7&amp;g=2019-07-01</meta:user-defined>
    <meta:user-defined meta:name="DCTERMS.alternative">Besluit maatschappelijke ondersteuning gemeente Delfzijl 2020</meta:user-defined>
    <dc:language>nl</dc:language>
    <meta:user-defined meta:name="OVERHEID.Gemeente/DC.spatial">Delfzijl</meta:user-defined>
    <meta:user-defined meta:name="DC.title">Besluit maatschappelijke ondersteuning gemeente Delfzijl  2020</meta:user-defined>
    <meta:user-defined meta:name="DCTERMS.W3CDTF/DCTERMS.available">2019-12-31</meta:user-defined>
    <meta:user-defined meta:name="DCTERMS.W3CDTF/OVERHEIDop.jaargang">2019</meta:user-defined>
    <meta:user-defined meta:name="OVERHEIDop.publicationIssue">315335</meta:user-defined>
    <meta:user-defined meta:name="OVERHEIDop.betreftRegeling">CVDR633898_1</meta:user-defined>
    <meta:user-defined meta:name="xs:date/OVERHEIDop.startdatum">2020-01-01</meta:user-defined>
    <meta:user-defined meta:name="OVERHEIDop.GmbID/DC.identifier">gmb-2019-315335</meta:user-defined>
    <meta:user-defined meta:name="OVERHEIDop.versieInformatie"/>
  </office:meta>
</office:document-meta>
</file>