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idisstraa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eidisstraat 90A, 3021SR, vervangen bestaande kunststofkozijnen in de gevels door hardhouten kozijnen met hr++ glas en gewijzigde raveelconstructie t.b.v. aangepaste nieuwe trap, herstellen en verzwaren van de bestaande zoldervloer (aanvraagdatum 18-12-2019, dossiernummer OMV.19.12.003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33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16 437019</meta:user-defined>
    <meta:user-defined meta:name="DC.title">Aangevraagde omgevingsvergunning Aleidisstraat 90A</meta:user-defined>
    <meta:user-defined meta:name="OVERHEID.PostcodeHuisnummer/OVERHEIDop.postcodeHuisnummer">3021SR 90b</meta:user-defined>
    <meta:user-defined meta:name="OVERHEIDop.straatnaam">Aleidisstraat</meta:user-defined>
    <meta:user-defined meta:name="OVERHEIDop.woonplaats">Rotter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34</meta:user-defined>
    <meta:user-defined meta:name="OVERHEIDop.GmbID/DC.identifier">gmb-2019-315334</meta:user-defined>
    <meta:user-defined meta:name="OVERHEIDop.versieInformatie"/>
  </office:meta>
</office:document-meta>
</file>