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99-1-5">
      <style:table-column-properties/>
    </style: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6-1-5">
      <style:table-column-properties/>
    </style:style>
    <text:list-style style:name="id1-3-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invordering van parkeerbelastingen (Verordening Parkeerbelastingen 2020)</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2 november 2019;</text:p>
            <text:p text:style-name="al"/>
            <text:p text:style-name="al">gelet op de artikelen 156, eerste en tweede lid, aanhef en onderdeel h, en 225 van de Gemeentewet en de Parkeerverordening 2020;</text:p>
            <text:p text:style-name="al"/>
            <text:p text:style-name="al">
            <text:span text:style-name="nadrukvet">Besluit</text:span>
          </text:p>
            <text:p text:style-name="al"/>
            <text:p text:style-name="al">vast te stellen in de openbare vergadering van 18 december 2019 de </text:p>
            <text:p text:style-name="al"/>
            <text:p text:style-name="al">
            <text:span text:style-name="nadrukvet">Verordening op de heffing en de invordering van</text:span>
            <text:span text:style-name="nadrukvet">parkeer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ondlijn">motorvoertuigen:</text:span> hetgeen daaronder wordt verstaan in het RVV 1990 met inbegrip van brommobielen, zoals bedoeld in artikel 1 onder ia van het RVV 1990;</text:p>
              </text:list-item>
              <text:list-item text:style-override="id1-3-2-2-1-3-3">
                <text:number>c.</text:number>
                <text:p text:style-name="al">
                <text:span text:style-name="nadrukondlijn">houder van een motorvoertuig:</text:span> degene op wiens naam het motorrijtuig ten tijde van het parkeren in het kentekenregister, bedoeld in de Wegenverkeerswet 1994, was ingeschreven;</text:p>
              </text:list-item>
              <text:list-item text:style-override="id1-3-2-2-1-3-4">
                <text:number>d.</text:number>
                <text:p text:style-name="al">
                <text:span text:style-name="nadrukondlijn">parkeerapparatuur:</text:span>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ondlijn">centrale computer:</text:span> computer van het bedrijf waarmee de gemeente Weert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
                <text:span text:style-name="nadrukondlijn">parkeervoorziening:</text:span> de door het college van burgemeester en wethouders op grond van artikel 8 van deze verordening aangewezen parkeerplaats;</text:p>
              </text:list-item>
              <text:list-item text:style-override="id1-3-2-2-1-3-7">
                <text:number>g.</text:number>
                <text:p text:style-name="al">
                <text:span text:style-name="nadrukondlijn">parkeervergunning:</text:span> een door het college van burgemeester en wethouders verleende vergunning krachtens welke het is toegestaan een motorvoertuig te parkeren op een belanghebbendenplaats of een vergunningplaats;</text:p>
              </text:list-item>
              <text:list-item text:style-override="id1-3-2-2-1-3-8">
                <text:number>h.</text:number>
                <text:p text:style-name="al">
                <text:span text:style-name="nadrukondlijn">vergunninghouder:</text:span> de natuurlijke- of rechtspersoon aan wie een vergunning als bedoeld onder g is verleend;</text:p>
              </text:list-item>
              <text:list-item text:style-override="id1-3-2-2-1-3-9">
                <text:number>i.</text:number>
                <text:p text:style-name="al">
                <text:span text:style-name="nadrukondlijn">parkeerabonnement:</text:span> een door het college van burgemeester en wethouders verleend parkeerabonnement krachtens welke het is toegestaan een motorvoertuig te parkeren op een parkeerplaats waarvoor parkeerbelasting verschuldigd is;</text:p>
              </text:list-item>
              <text:list-item text:style-override="id1-3-2-2-1-3-10">
                <text:number>j.</text:number>
                <text:p text:style-name="al">
                <text:span text:style-name="nadrukondlijn">parkeerabonnementhouder:</text:span> de natuurlijke- of rechtspersoon aan wie een parkeerabonnement als bedoeld onder h is verleend;</text:p>
              </text:list-item>
              <text:list-item text:style-override="id1-3-2-2-1-3-11">
                <text:number>k.</text:number>
                <text:p text:style-name="al">
                <text:span text:style-name="nadrukondlijn">wegen:</text:span> hetgeen daaronder wordt verstaan in de Wegenverkeerswet 1994;</text:p>
              </text:list-item>
              <text:list-item text:style-override="id1-3-2-2-1-3-12">
                <text:number>l.</text:number>
                <text:p text:style-name="al">
                <text:span text:style-name="nadrukondlijn">gehandicaptenparkeerkaart:</text:span> een parkeerkaart als bedoeld in de Regeling Gehandicaptenparkeerkaart;</text:p>
              </text:list-item>
              <text:list-item text:style-override="id1-3-2-2-1-3-13">
                <text:number>n.</text:number>
                <text:p text:style-name="al">
                <text:span text:style-name="nadrukondlijn">dag:</text:span> een periode van vierentwintig uren, welke aanvangt om 00:00 uur; </text:p>
              </text:list-item>
              <text:list-item text:style-override="id1-3-2-2-1-3-14">
                <text:number>o.</text:number>
                <text:p text:style-name="al">Vervallen;</text:p>
              </text:list-item>
              <text:list-item text:style-override="id1-3-2-2-1-3-15">
                <text:number>p.</text:number>
                <text:p text:style-name="al">Vervallen;</text:p>
              </text:list-item>
              <text:list-item text:style-override="id1-3-2-2-1-3-16">
                <text:number>q.</text:number>
                <text:p text:style-name="al">
                <text:span text:style-name="nadrukondlijn">koopzondagen en koopfeestdagen:</text:span> de als zodanig krachtens artikel 3 van de Winkeltijdenwet en de Verordening winkeltijden voor de gemeente Weert aangewezen zon- en feestdagen waarop de winkels voor het publiek geopend mogen zij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 parkeerabonnement voor het parkeren van een voertuig conform de bij dit parkeerabonnement behorende voorschriften en beleidsregels aangegeven plaats, tijdstip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 4. </text:number>
                <text:p text:style-name="al">De belasting bedoeld in artikel 2, onderdeel b, wordt geheven van degene die het parkeerabonnement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bij de aanvang van het heffingstijdvak, waarvoor de belasting wordt geheven.</text:p>
              </text:list-item>
              <text:list-item text:style-override="id1-3-2-2-5-4">
                <text:number>3.</text:number>
                <text:p text:style-name="al">Indien de belastingplicht als bedoeld in artikel 2, onderdeel b, in de loop van het jaar aanvangt, is de belasting verschuldigd voor zoveel twaalfde gedeelten van de voor dat jaar verschuldigde belasting als er in dat jaar, na de aanvang van de belastingplicht, nog volle kalendermaanden overblijven.</text:p>
                <text:list text:style-name="id1-3-2-2-5-4-3">
                  <text:list-item text:style-override="id1-3-2-2-5-4-3-1">
                    <text:number>a.</text:number>
                    <text:p text:style-name="al">Indien een parkeerabonnement of -vergunning wordt toegekend op of voor de 15e van een maand dan wordt deze maand gerekend als zijnde een volle kalendermaand.</text:p>
                  </text:list-item>
                  <text:list-item text:style-override="id1-3-2-2-5-4-3-2">
                    <text:number>b.</text:number>
                    <text:p text:style-name="al">Indien een parkeerabonnement of -vergunning wordt toegekend na de 15e van een maand dan wordt deze maand niet in rekening gebracht.</text:p>
                  </text:list-item>
                </text:list>
              </text:list-item>
              <text:list-item text:style-override="id1-3-2-2-5-5">
                <text:number>4.</text:number>
                <text:p text:style-name="al">Indien de belastingplicht als bedoeld in artikel 2, onderdeel b in de loop van het belastingjaar eindigt, bestaat aanspraak op ontheffing voor zoveel twaalfde gedeelten van de voor dat jaar verschuldigde belasting als er in dat jaar, na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 en termijnen van betaling </text:p>
            <text:list text:style-name="id1-3-2-2-6-2">
              <text:list-item text:style-override="id1-3-2-2-6-2">
                <text:number>1.</text:number>
                <text:p text:style-name="al">De belasting bedoeld in artikel 2, onderdeel b, wordt geheven via een gedagtekende schriftelijke kennisgeving, waartoe ook wordt gerekend een nota of andere schriftuur, en moet worden betaald op het tijdstip waarop het parkeerabonnement wordt verleend.</text:p>
              </text:list-item>
              <text:list-item text:style-override="id1-3-2-2-6-3">
                <text:number>2.</text:number>
                <text:p text:style-name="al">De belasting bedoeld in artikel 2, onderdeel a, wordt geheven bij wege van voldoening op aangifte en moet worden betaald bij de aanvang van het parkeren of achteraf in parkeergarages en op de met een slagboomafgesloten parkeerterreinen. </text:p>
              </text:list-item>
              <text:list-item text:style-override="id1-3-2-2-6-4">
                <text:number>3.</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6-5">
                <text:number>4.</text:number>
                <text:p text:style-name="al">Een naheffingsaanslag is dadelijk en ineens invorderbaar en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 </text:p>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bedoeld in artikel 2, onderdeel a, bedragen € 64,50 (2019: € 62,70).</text:p>
          </text:section>
          <text:section text:name="artikel_id1-3-2-2-9" text:style-name="artikel">
            <text:p text:style-name="artikel_kop_titel"><text:span text:style-name="artikel_kop_label">Artikel</text:span> <text:span text:style-name="artikel_kop_nr">9.</text:span> Vrijstelling van het betalen van parkeerbelastingen</text:p>
            <text:p text:style-name="al">Het parkeren van de volgende gebruikers wordt niet gereguleerd en is derhalve vrijgesteld van het parkeren van parkeerbelastingen als bedoeld in artikel 2 van deze verordening:</text:p>
            <text:p text:style-name="al"/>
            <text:list text:style-name="id1-3-2-2-9-4">
              <text:list-item text:style-override="id1-3-2-2-9-4-1">
                <text:number>a.</text:number>
                <text:p text:style-name="al">als zodanig herkenbare politievoertuigen;</text:p>
              </text:list-item>
              <text:list-item text:style-override="id1-3-2-2-9-4-2">
                <text:number>b.</text:number>
                <text:p text:style-name="al">als zodanig herkenbare ambulances;</text:p>
              </text:list-item>
              <text:list-item text:style-override="id1-3-2-2-9-4-3">
                <text:number>c.</text:number>
                <text:p text:style-name="al">als zodanig herkenbare brandweervoertuigen;</text:p>
              </text:list-item>
              <text:list-item text:style-override="id1-3-2-2-9-4-4">
                <text:number>d.</text:number>
                <text:p text:style-name="al">als zodanig herkenbare dierenambulances;</text:p>
              </text:list-item>
              <text:list-item text:style-override="id1-3-2-2-9-4-5">
                <text:number>e.</text:number>
                <text:p text:style-name="al">als zodanig herkenbare dienstvoertuigen van de gemeente Weert. </text:p>
              </text:list-item>
            </text:list>
            <text:p text:style-name="al">Voor zover deze gebruikt worden tijdens de uitoefening van een dienst.</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bepaling, inwerkingtreding, ingang van heffing en citeertitel</text:p>
            <text:list text:style-name="id1-3-2-2-11-2">
              <text:list-item text:style-override="id1-3-2-2-11-2">
                <text:number>1.</text:number>
                <text:p text:style-name="al">De "Verordening op de heffing en invordering van parkeerbelastingen 2019", vastgesteld door de raad der gemeente Weert in de openbare vergadering van 19 december 2018,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0.</text:p>
              </text:list-item>
              <text:list-item text:style-override="id1-3-2-2-11-4">
                <text:number>3.</text:number>
                <text:p text:style-name="al">De datum van ingang van de heffing is 1 januari 2020.</text:p>
              </text:list-item>
              <text:list-item text:style-override="id1-3-2-2-11-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parkeerbelastingen in die periode plaatsvindt.</text:p>
              </text:list-item>
              <text:list-item text:style-override="id1-3-2-2-11-6">
                <text:number>5.</text:number>
                <text:p text:style-name="al">Deze verordening wordt aangehaald als "Verordening Parkeerbelastingen 2020".</text:p>
              </text:list-item>
            </text:list>
          </text:section>
        </text:section>
        <text:section text:name="regeling-sluiting_id1-3-2-3" text:style-name="regeling-sluiting">
          <text:section text:name="ondertekening_id1-3-2-3-1">
            <text:p><text:span text:style-name="functie">Aldus vastgesteld in de openbare vergadering van 18 december 2019,</text:span></text:p>
          </text:section>
          <text:section text:name="ondertekening_id1-3-2-3-2">
            <text:p><text:span text:style-name="functie"/></text:p>
            <text:p><text:span text:style-name="functie">de griffier,</text:span></text:p>
            <text:p><text:span text:style-name="functie">M.H.R.M. Wolfs-Corten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A.A.M.M. Heijmans</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parkeerbelastingen 2020 behorende bij de Verordening parkeerbelastingen 2020</text:span>
          </text:p>
          <text:p text:style-name="al">Het tarief voor het parkeren bij de parkeerapparatuur als bedoeld in artikel 2 van de Verordening Parkeerbelastingen bedraagt:</text:p>
          <text:p text:style-name="al"/>
          <text:p text:style-name="al">
          <text:span text:style-name="nadrukvet">Hoofdstuk 1. Parkeergarages</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Zone 1</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Centrum</text:p>
                  <text:p text:style-name="table_al">Kromstraat/Walburgpassage</text:p>
                  <text:p text:style-name="table_al">Munt, De</text:p>
                  <text:p text:style-name="table_al">Poort van Limburg/Beekpoort</text:p>
                  <text:p text:style-name="table_al">Stationsplein</text:p>
                  <text:p text:style-name="table_al">Ursulinen  </text:p>
                </table:table-cell>
                <table:table-cell table:style-name="entry" table:number-rows-spanned="1" table:number-columns-spanned="1">
                  <text:p text:style-name="table_al">€ 0,15 per 6 minuten</text:p>
                  <text:p text:style-name="table_al">€ 1,50 per uur</text:p>
                  <text:p text:style-name="table_al">€ 6,00 dagtarief </text:p>
                </table:table-cell>
              </table:table-row>
            </table:table>
            <text:p text:style-name="table_bottom"/>
          </text:section>
          <text:p text:style-name="al"> </text:p>
          <text:p text:style-name="al">Betaaltijden: 24 uur per dag/ 7 dagen per week. </text:p>
          <text:p text:style-name="al">  </text:p>
          <text:p text:style-name="al">
          <text:span text:style-name="nadrukvet">Hoofdstuk 2. Straatparkeren</text:span>
        </text:p>
          <text:p text:style-name="al">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Zone 1</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assin</text:p>
                  <text:p text:style-name="table_al">Boermansstraat</text:p>
                  <text:p text:style-name="table_al">Drehmansstraat</text:p>
                  <text:p text:style-name="table_al">Collegeplein (parkeerdek)</text:p>
                  <text:p text:style-name="table_al">Hoge Kei, De</text:p>
                  <text:p text:style-name="table_al">Kasteelplein </text:p>
                  <text:p text:style-name="table_al">Kromstraat</text:p>
                  <text:p text:style-name="table_al">Oud Gasthuisplein </text:p>
                  <text:p text:style-name="table_al">Patronaatsplein </text:p>
                  <text:p text:style-name="table_al">Paulusstraat, Sint (gedeelte tussen </text:p>
                  <text:p text:style-name="table_al"> Langpoort en Lindanusstraat)  </text:p>
                </table:table-cell>
                <table:table-cell table:style-name="entry" table:number-rows-spanned="1" table:number-columns-spanned="1">
                  <text:p text:style-name="table_al">€ 0,15 per 6 minuten</text:p>
                  <text:p text:style-name="table_al">€ 1,50 per uur</text:p>
                  <text:p text:style-name="table_al">€ 6,00 dagtarief</text:p>
                </table:table-cell>
              </table:table-row>
            </table:table>
            <text:p text:style-name="table_bottom"/>
          </text:section>
          <text:p text:style-name="al"> </text:p>
          <text:p text:style-name="al">Betaaltijden: maandag t/m zaterdag van 09:00 uur tot 18:00 uur.</text:p>
          <text:p text:style-name="al">  </text:p>
          <text:p text:style-name="al">
          <text:span text:style-name="nadrukvet">Hoofdstuk 3. Parkeerterreinen</text:span>
        </text:p>
          <text:p text:style-name="al"> </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
                    <text:span text:style-name="nadrukvet">Zone 1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Parkeertijd max. 2:00 uur</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Collegeplein (beneden)</text:p>
                  <text:p text:style-name="table_al">Hegstraat</text:p>
                  <text:p text:style-name="table_al">Korenmarkt</text:p>
                  <text:p text:style-name="table_al">Maartenslaan, Sint</text:p>
                  <text:p text:style-name="table_al">Maaspoort</text:p>
                  <text:p text:style-name="table_al">Molenpoort         </text:p>
                </table:table-cell>
                <table:table-cell table:style-name="entry" table:number-rows-spanned="1" table:number-columns-spanned="1">
                  <text:p text:style-name="table_al">€ 0,15 per 6 minuten</text:p>
                  <text:p text:style-name="table_al">€ 1,50 per uur</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one 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eekpoort</text:p>
                  <text:p text:style-name="table_al">Begijnenhofstraat</text:p>
                  <text:p text:style-name="table_al">Dries (Plein)</text:p>
                  <text:p text:style-name="table_al">Kasteelsingel / Ververshof</text:p>
                  <text:p text:style-name="table_al">Looimolenstraat</text:p>
                  <text:p text:style-name="table_al">Penitentenstraat </text:p>
                  <text:p text:style-name="table_al">Centrum Noord  </text:p>
                </table:table-cell>
                <table:table-cell table:style-name="entry" table:number-rows-spanned="1" table:number-columns-spanned="1">
                  <text:p text:style-name="table_al">€ 0,15 per 6 minuten</text:p>
                  <text:p text:style-name="table_al">€ 1,50 per uur</text:p>
                  <text:p text:style-name="table_al">€ 6,00 dagtarief</text:p>
                </table:table-cell>
              </table:table-row>
            </table:table>
            <text:p text:style-name="table_bottom"/>
          </text:section>
          <text:p text:style-name="al"/>
          <text:p text:style-name="al">Betaaltijden: maandag t/m zaterdag van 09:00 uur t/m 18:00 uur.</text:p>
          <text:p text:style-name="al">  </text:p>
          <text:p text:style-name="al">
          <text:span text:style-name="nadrukvet">Hoofdstuk 4. Parkeerstroken </text:span>
        </text:p>
          <text:p text:style-name="al"> </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
                    <text:span text:style-name="nadrukvet">Zone 1</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Parkeertijd max. 2:00 uur</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eekstraat</text:p>
                  <text:p text:style-name="table_al">Dries (straat)</text:p>
                  <text:p text:style-name="table_al">Emmasingel</text:p>
                  <text:p text:style-name="table_al">Hoogpoort </text:p>
                  <text:p text:style-name="table_al">Kaststeelsingel</text:p>
                  <text:p text:style-name="table_al">Maaspoort</text:p>
                  <text:p text:style-name="table_al">Wilhelminasingel </text:p>
                </table:table-cell>
                <table:table-cell table:style-name="entry" table:number-rows-spanned="1" table:number-columns-spanned="1">
                  <text:p text:style-name="table_al">€ 0,15 per 6 minuten</text:p>
                  <text:p text:style-name="table_al">€ 1,50 per uur</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one 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iest</text:p>
                  <text:p text:style-name="table_al">Boerhaavestraat</text:p>
                  <text:p text:style-name="table_al">Bommelstraat, Van </text:p>
                  <text:p text:style-name="table_al">Hofakkerstraat</text:p>
                  <text:p text:style-name="table_al">Jan van de Croonstraat</text:p>
                  <text:p text:style-name="table_al">Kerkstraat</text:p>
                  <text:p text:style-name="table_al">Maartenslaan, Sint</text:p>
                  <text:p text:style-name="table_al">Minderbroederslaan</text:p>
                  <text:p text:style-name="table_al">Paulusstraat, Sint (gedeelte tussen </text:p>
                  <text:p text:style-name="table_al"> Lindanusstraat en Sint Maartenslaan)</text:p>
                  <text:p text:style-name="table_al">Sint Jozefslaan (nr. 1 t/m 13)</text:p>
                  <text:p text:style-name="table_al">Recollectenstraat</text:p>
                  <text:p text:style-name="table_al">Regulierenstraat</text:p>
                  <text:p text:style-name="table_al">Sutjensdwarsstraat</text:p>
                  <text:p text:style-name="table_al">Vogelsbleek  </text:p>
                </table:table-cell>
                <table:table-cell table:style-name="entry" table:number-rows-spanned="1" table:number-columns-spanned="1">
                  <text:p text:style-name="table_al">€ 0,15 per 6 minuten</text:p>
                  <text:p text:style-name="table_al">€ 1,50 per uur</text:p>
                  <text:p text:style-name="table_al">€ 6,00 dagtarief</text:p>
                </table:table-cell>
              </table:table-row>
            </table:table>
            <text:p text:style-name="table_bottom"/>
          </text:section>
          <text:p text:style-name="al"> </text:p>
          <text:p text:style-name="al">Betaaltijden: maandag t/m zaterdag van 09:00 uur t/m 18:00 uur.</text:p>
          <text:p text:style-name="al">  </text:p>
          <text:p text:style-name="al">
          <text:span text:style-name="nadrukvet">Hoofdstuk 5. Parkeerstroken incl. vergunningparkeren</text:span>
        </text:p>
          <text:p text:style-name="al"> </text:p>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Wilhelminasingel</text:p>
                  <text:p text:style-name="table_al">(tussen Beekstraat en Molenstraat)</text:p>
                </table:table-cell>
                <table:table-cell table:style-name="entry" table:number-rows-spanned="1" table:number-columns-spanned="1">
                  <text:p text:style-name="table_al">€ 0,15 per 6 minuten</text:p>
                  <text:p text:style-name="table_al">€ 1,50 per uur</text:p>
                </table:table-cell>
              </table:table-row>
            </table:table>
            <text:p text:style-name="table_bottom"/>
          </text:section>
          <text:p text:style-name="al"> </text:p>
          <text:p text:style-name="al">Betaaltijden: maandag t/m zaterdag van 09:00 uur t/m 18:00 uur.</text:p>
          <text:p text:style-name="al">     </text:p>
          <text:p text:style-name="al">
          <text:span text:style-name="nadrukvet">Hoofdstuk 6. Abonnementen betaald parkeren</text:span>
        </text:p>
          <text:p text:style-name="al"> </text:p>
          <text:p text:style-name="al">
          <text:span text:style-name="nadrukondlijn">6.1 Abonnement zone 1</text:span>
        </text:p>
          <text:p text:style-name="al">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woners</text:p>
                </table:table-cell>
                <table:table-cell table:style-name="cell_frame_all" table:number-rows-spanned="1" table:number-columns-spanned="2">
                  <text:p text:style-name="table_al">Zakelijk belanghebbende</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  </text:p>
                  <text:p text:style-name="table_al">Per jaar</text:p>
                  <text:p text:style-name="table_al">Per maand</text:p>
                </table:table-cell>
                <table:table-cell table:style-name="cell_frame_all" table:number-rows-spanned="1" table:number-columns-spanned="1">
                  <text:p text:style-name="table_al">  </text:p>
                  <text:p text:style-name="table_al">€ 136,80</text:p>
                  <text:p text:style-name="table_al">€ 11,40</text:p>
                </table:table-cell>
                <table:table-cell table:style-name="cell_frame_all" table:number-rows-spanned="1" table:number-columns-spanned="1">
                  <text:p text:style-name="table_al">  </text:p>
                  <text:p text:style-name="table_al">€ 133,80</text:p>
                  <text:p text:style-name="table_al">€ 11,15</text:p>
                </table:table-cell>
                <table:table-cell table:style-name="cell_frame_all" table:number-rows-spanned="1" table:number-columns-spanned="1">
                  <text:p text:style-name="table_al">  </text:p>
                  <text:p text:style-name="table_al">€ 273,60</text:p>
                  <text:p text:style-name="table_al">€ 22,80</text:p>
                </table:table-cell>
                <table:table-cell table:style-name="cell_frame_all" table:number-rows-spanned="1" table:number-columns-spanned="1">
                  <text:p text:style-name="table_al">  </text:p>
                  <text:p text:style-name="table_al">€ 267,00</text:p>
                  <text:p text:style-name="table_al">€ 22,25</text:p>
                </table:table-cell>
              </table:table-row>
            </table:table>
            <text:p text:style-name="table_bottom"/>
          </text:section>
          <text:p text:style-name="al">Abonnement is geldig van maandag t/m zaterdag van 09:00 uur t/m 18:00 uur.</text:p>
          <text:p text:style-name="al">Abonnement is niet geldig in de parkeergarages.</text:p>
          <text:p text:style-name="al">  </text:p>
          <text:p text:style-name="al">
          <text:span text:style-name="nadrukondlijn">6.2 Abonnement zone 2</text:span>
        </text:p>
          <text:p text:style-name="al">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woners</text:p>
                </table:table-cell>
                <table:table-cell table:style-name="cell_frame_all" table:number-rows-spanned="1" table:number-columns-spanned="2">
                  <text:p text:style-name="table_al">Zakelijk belanghebbenden</text:p>
                </table:table-cell>
                <table:table-cell table:style-name="cell_frame_all" table:number-rows-spanned="1" table:number-columns-spanned="2">
                  <text:p text:style-name="table_al">Overige belanghebbenden</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  </text:p>
                  <text:p text:style-name="table_al">Per jaar</text:p>
                  <text:p text:style-name="table_al">Per maand</text:p>
                </table:table-cell>
                <table:table-cell table:style-name="cell_frame_all" table:number-rows-spanned="1" table:number-columns-spanned="1">
                  <text:p text:style-name="table_al">  </text:p>
                  <text:p text:style-name="table_al">€ 136,80</text:p>
                  <text:p text:style-name="table_al">€ 11,40</text:p>
                </table:table-cell>
                <table:table-cell table:style-name="cell_frame_all" table:number-rows-spanned="1" table:number-columns-spanned="1">
                  <text:p text:style-name="table_al">  </text:p>
                  <text:p text:style-name="table_al">€ 133,80</text:p>
                  <text:p text:style-name="table_al">€ 11,15</text:p>
                </table:table-cell>
                <table:table-cell table:style-name="cell_frame_all" table:number-rows-spanned="1" table:number-columns-spanned="1">
                  <text:p text:style-name="table_al">  </text:p>
                  <text:p text:style-name="table_al">€ 273,60</text:p>
                  <text:p text:style-name="table_al">€ 22,80</text:p>
                </table:table-cell>
                <table:table-cell table:style-name="cell_frame_all" table:number-rows-spanned="1" table:number-columns-spanned="1">
                  <text:p text:style-name="table_al">  </text:p>
                  <text:p text:style-name="table_al">€ 267,00</text:p>
                  <text:p text:style-name="table_al">€ 22,25</text:p>
                </table:table-cell>
                <table:table-cell table:style-name="cell_frame_all" table:number-rows-spanned="1" table:number-columns-spanned="1">
                  <text:p text:style-name="table_al">  </text:p>
                  <text:p text:style-name="table_al">€ 273,60</text:p>
                  <text:p text:style-name="table_al">€ 22,80</text:p>
                </table:table-cell>
                <table:table-cell table:style-name="cell_frame_all" table:number-rows-spanned="1" table:number-columns-spanned="1">
                  <text:p text:style-name="table_al">  </text:p>
                  <text:p text:style-name="table_al">€ 267,00</text:p>
                  <text:p text:style-name="table_al">€ 22,25</text:p>
                </table:table-cell>
              </table:table-row>
            </table:table>
            <text:p text:style-name="table_bottom"/>
          </text:section>
          <text:p text:style-name="al">Abonnement is geldig van maandag t/m zaterdag van 09:00 uur t/m 18:00 uur.</text:p>
          <text:p text:style-name="al"> Abonnement is niet geldig in de parkeergarages.</text:p>
          <text:p text:style-name="al">  </text:p>
          <text:p text:style-name="al">
          <text:span text:style-name="nadrukondlijn">6.3 Abonnement parkeergarage Kromstraat/Walburgpassage</text:span> </text:p>
          <text:p text:style-name="al">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1">
                  <text:p text:style-name="table_al">Bestaande abonnementen t/m 2018</text:p>
                </table:table-cell>
                <table:table-cell table:style-name="cell_frame_all" table:number-rows-spanned="1" table:number-columns-spanned="2">
                  <text:p text:style-name="table_al">Bewoners * **</text:p>
                </table:table-cell>
                <table:table-cell table:style-name="cell_frame_all" table:number-rows-spanned="1" table:number-columns-spanned="2">
                  <text:p text:style-name="table_al">Zakelijk gerechtigden* **</text:p>
                </table:table-cell>
              </table:table-row>
              <table:table-row table:style-name="row">
                <table:table-cell table:style-name="cell_frame_all" table:number-rows-spanned="1" table:number-columns-spanned="1">
                  <text:p text:style-name="table_al">Parkeergarage Kromstraat/Walburgpassage</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
                  <text:p text:style-name="table_al">Per jaar (incl. BTW)</text:p>
                  <text:p text:style-name="table_al">
                    <text:span text:style-name="nadrukcur">  Waarvan BTW</text:span>
                  </text:p>
                  <text:p text:style-name="table_al">Per maand (incl. BTW)</text:p>
                  <text:p text:style-name="table_al">
                    <text:span text:style-name="nadrukcur">Waarvan BTW</text:span>
                  </text:p>
                </table:table-cell>
                <table:table-cell table:style-name="cell_frame_all" table:number-rows-spanned="1" table:number-columns-spanned="1">
                  <text:p text:style-name="table_al"/>
                  <text:p text:style-name="table_al">€ 366,60</text:p>
                  <text:p text:style-name="table_al">
                    <text:span text:style-name="nadrukcur">€</text:span>
                    <text:span text:style-name="nadrukcur"> 63,62</text:span>
                  </text:p>
                  <text:p text:style-name="table_al">€ 30,55</text:p>
                  <text:p text:style-name="table_al">
                    <text:span text:style-name="nadrukcur">€ 5,30</text:span>
                  </text:p>
                </table:table-cell>
                <table:table-cell table:style-name="cell_frame_all" table:number-rows-spanned="1" table:number-columns-spanned="1">
                  <text:p text:style-name="table_al"/>
                  <text:p text:style-name="table_al">€ 293,40</text:p>
                  <text:p text:style-name="table_al">
                    <text:span text:style-name="nadrukcur">€ 50,92</text:span>
                  </text:p>
                  <text:p text:style-name="table_al">€ 24,45</text:p>
                  <text:p text:style-name="table_al">
                    <text:span text:style-name="nadrukcur">€ 4,24</text:span>
                  </text:p>
                </table:table-cell>
                <table:table-cell table:style-name="cell_frame_all" table:number-rows-spanned="1" table:number-columns-spanned="1">
                  <text:p text:style-name="table_al"/>
                  <text:p text:style-name="table_al">€ 600,00</text:p>
                  <text:p text:style-name="table_al">€ 104,16</text:p>
                  <text:p text:style-name="table_al">€ 50,00</text:p>
                  <text:p text:style-name="table_al">€ 6,68</text:p>
                </table:table-cell>
                <table:table-cell table:style-name="cell_frame_all" table:number-rows-spanned="1" table:number-columns-spanned="1">
                  <text:p text:style-name="table_al"/>
                  <text:p text:style-name="table_al">€ 592,80</text:p>
                  <text:p text:style-name="table_al">
                    <text:span text:style-name="nadrukcur">€ 102,88</text:span>
                  </text:p>
                  <text:p text:style-name="table_al">€ 49,40</text:p>
                  <text:p text:style-name="table_al">
                    <text:span text:style-name="nadrukcur">€ 8,57</text:span>
                  </text:p>
                </table:table-cell>
              </table:table-row>
            </table:table>
            <text:p text:style-name="table_bottom"/>
          </text:section>
          <text:p text:style-name="al"> </text:p>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Aanvragen bewoners <text:span text:style-name="nadrukondlijn">vanaf</text:span> 2019</text:p>
                  <text:p text:style-name="table_al">Parkeergarage Kromstraat / Walburgpassage</text:p>
                </table:table-cell>
                <table:table-cell table:style-name="cell_frame_all" table:number-rows-spanned="2" table:number-columns-spanned="1">
                  <text:p text:style-name="table_al"/>
                  <text:p text:style-name="table_al"/>
                  <text:p text:style-name="table_al"/>
                  <text:p text:style-name="table_al">€ 600,00</text:p>
                  <text:p text:style-name="table_al">104,16</text:p>
                  <text:p text:style-name="table_al">€ 50,00</text:p>
                  <text:p text:style-name="table_al">6,68</text:p>
                </table:table-cell>
              </table:table-row>
              <table:table-row table:style-name="row">
                <table:table-cell table:style-name="cell_frame_all" table:number-rows-spanned="1" table:number-columns-spanned="1">
                  <text:p text:style-name="table_al"/>
                  <text:p text:style-name="table_al">Per jaar (incl. BTW)</text:p>
                  <text:p text:style-name="table_al">
                    <text:span text:style-name="nadrukcur"> Waarvan BTW</text:span> </text:p>
                  <text:p text:style-name="table_al">Per maand (inl. BTW)</text:p>
                  <text:p text:style-name="table_al">
                    <text:span text:style-name="nadrukcur"> Waarvan BTW</text:span>
                  </text:p>
                </table:table-cell>
              </table:table-row>
            </table:table>
            <text:p text:style-name="table_bottom"/>
          </text:section>
          <text:p text:style-name="al">  </text:p>
          <text:p text:style-name="al">
          <text:span text:style-name="nadrukondlijn">6.4 Abonnement garage Ursulinen </text:span>
        </text:p>
          <text:p text:style-name="al">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Zakelijk gerechtigden</text:p>
                </table:table-cell>
              </table:table-row>
              <table:table-row table:style-name="row">
                <table:table-cell table:style-name="cell_frame_all" table:number-rows-spanned="1" table:number-columns-spanned="1">
                  <text:p text:style-name="table_al">Ursulinengarage</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
                  <text:p text:style-name="table_al">Per jaar (incl. BTW)</text:p>
                  <text:p text:style-name="table_al">
                    <text:span text:style-name="nadrukcur"> Waarvan BTW</text:span> </text:p>
                  <text:p text:style-name="table_al">Per maand (inl. BTW)</text:p>
                  <text:p text:style-name="table_al">
                    <text:span text:style-name="nadrukcur"> Waarvan BTW</text:span>
                  </text:p>
                </table:table-cell>
                <table:table-cell table:style-name="cell_frame_all" table:number-rows-spanned="1" table:number-columns-spanned="1">
                  <text:p text:style-name="table_al">  </text:p>
                  <text:p text:style-name="table_al">€ 600,00</text:p>
                  <text:p text:style-name="table_al">€ 104,16</text:p>
                  <text:p text:style-name="table_al">€ 50,00</text:p>
                  <text:p text:style-name="table_al">€ 6,68</text:p>
                </table:table-cell>
                <table:table-cell table:style-name="cell_frame_all" table:number-rows-spanned="1" table:number-columns-spanned="1">
                  <text:p text:style-name="table_al">  </text:p>
                  <text:p text:style-name="table_al">€ 600,00</text:p>
                  <text:p text:style-name="table_al">€ 104,16</text:p>
                  <text:p text:style-name="table_al">€ 50,00</text:p>
                  <text:p text:style-name="table_al">€ 6,68</text:p>
                </table:table-cell>
              </table:table-row>
            </table:table>
            <text:p text:style-name="table_bottom"/>
          </text:section>
          <text:p text:style-name="al">    </text:p>
          <text:p text:style-name="al">
          <text:span text:style-name="nadrukondlijn">6.5 Abonnement parkeerterrein Centrum Noord</text:span>
        </text:p>
          <text:p text:style-name="al">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woners</text:p>
                </table:table-cell>
                <table:table-cell table:style-name="cell_frame_all" table:number-rows-spanned="1" table:number-columns-spanned="2">
                  <text:p text:style-name="table_al">Zakelijk gerechtigden</text:p>
                </table:table-cell>
              </table:table-row>
              <table:table-row table:style-name="row">
                <table:table-cell table:style-name="cell_frame_all" table:number-rows-spanned="1" table:number-columns-spanned="1">
                  <text:p text:style-name="table_al">Parkeerterrein Centrum Noord</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  </text:p>
                  <text:p text:style-name="table_al">Per jaar (incl. BTW)</text:p>
                  <text:p text:style-name="table_al">Per maand (incl. BTW)</text:p>
                </table:table-cell>
                <table:table-cell table:style-name="cell_frame_all" table:number-rows-spanned="1" table:number-columns-spanned="1">
                  <text:p text:style-name="table_al">  </text:p>
                  <text:p text:style-name="table_al">
                    <text:span text:style-name="nadrukcur">n.v.t.</text:span>
                  </text:p>
                  <text:p text:style-name="table_al">
                    <text:span text:style-name="nadrukcur">n.v.t.</text:span>
                  </text:p>
                </table:table-cell>
                <table:table-cell table:style-name="cell_frame_all" table:number-rows-spanned="1" table:number-columns-spanned="1">
                  <text:p text:style-name="table_al">  </text:p>
                  <text:p text:style-name="table_al">
                    <text:span text:style-name="nadrukcur">n.v.t.</text:span>
                  </text:p>
                  <text:p text:style-name="table_al">
                    <text:span text:style-name="nadrukcur">n.v.t.</text:span>
                  </text:p>
                </table:table-cell>
                <table:table-cell table:style-name="cell_frame_all" table:number-rows-spanned="1" table:number-columns-spanned="1">
                  <text:p text:style-name="table_al">  </text:p>
                  <text:p text:style-name="table_al">€ 273,60</text:p>
                  <text:p text:style-name="table_al">€ 22,80</text:p>
                </table:table-cell>
                <table:table-cell table:style-name="cell_frame_all" table:number-rows-spanned="1" table:number-columns-spanned="1">
                  <text:p text:style-name="table_al">  </text:p>
                  <text:p text:style-name="table_al">€ 267,00</text:p>
                  <text:p text:style-name="table_al">€ 22,25</text:p>
                </table:table-cell>
              </table:table-row>
            </table:table>
            <text:p text:style-name="table_bottom"/>
          </text:section>
          <text:p text:style-name="al">  </text:p>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Parkeerautomaat parkeerterrein Centrum Noord</text:p>
                </table:table-cell>
                <table:table-cell table:style-name="cell_frame_all" table:number-rows-spanned="1" table:number-columns-spanned="1">
                  <text:p text:style-name="table_al">€ 0,15 per 6 minuten</text:p>
                  <text:p text:style-name="table_al">€ 1,50 per uur</text:p>
                  <text:p text:style-name="table_al">€ 6,00 dagtarief</text:p>
                </table:table-cell>
              </table:table-row>
            </table:table>
            <text:p text:style-name="table_bottom"/>
          </text:section>
          <text:p text:style-name="al">* Aantal belanghebbende is gereguleerd. Raadpleeg de “Beleidsregels voor het verlenen van parkeervergunningen en Parkeerabonnementen”.</text:p>
          <text:p text:style-name="al">  </text:p>
          <text:p text:style-name="al">
          <text:span text:style-name="nadrukondlijn">6.6 Abonnement standplaatshouder</text:span>
        </text:p>
          <text:p text:style-name="al"> </text:p>
          <text:p text:style-name="al">Geldig op zaterdag tijdens de weekmarkt</text:p>
          <text:p text:style-name="al">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Standplaatshouder</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  </text:p>
                  <text:p text:style-name="table_al">Per jaar</text:p>
                  <text:p text:style-name="table_al">Per maand</text:p>
                </table:table-cell>
                <table:table-cell table:style-name="cell_frame_all" table:number-rows-spanned="1" table:number-columns-spanned="1">
                  <text:p text:style-name="table_al">  </text:p>
                  <text:p text:style-name="table_al">€ 171,00</text:p>
                  <text:p text:style-name="table_al">€ 14,25</text:p>
                </table:table-cell>
                <table:table-cell table:style-name="cell_frame_all" table:number-rows-spanned="1" table:number-columns-spanned="1">
                  <text:p text:style-name="table_al">  </text:p>
                  <text:p text:style-name="table_al">€ 166,80</text:p>
                  <text:p text:style-name="table_al">€ 13,90</text:p>
                </table:table-cell>
              </table:table-row>
            </table:table>
            <text:p text:style-name="table_bottom"/>
          </text:section>
          <text:p text:style-name="al">   </text:p>
          <text:p text:style-name="al">
          <text:span text:style-name="nadrukvet">Hoofdstuk 7. Combi-abonnementen (Zone 1, 2 en 3)</text:span>
        </text:p>
          <text:p text:style-name="al"> </text:p>
          <text:p text:style-name="al">
          <text:span text:style-name="nadrukondlijn">7.1 Eerstelijnszorg abonnement</text:span>
        </text:p>
          <text:p text:style-name="al">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503,40</text:p>
                  <text:p text:style-name="table_al">€ 41,95</text:p>
                </table:table-cell>
                <table:table-cell table:style-name="cell_frame_all" table:number-rows-spanned="1" table:number-columns-spanned="1">
                  <text:p text:style-name="table_al">€ 491,40</text:p>
                  <text:p text:style-name="table_al">€ 40,95</text:p>
                </table:table-cell>
              </table:table-row>
            </table:table>
            <text:p text:style-name="table_bottom"/>
          </text:section>
          <text:p text:style-name="al"> </text:p>
          <text:p text:style-name="al">
          <text:span text:style-name="nadrukondlijn">7.2 Commercieel abonnement </text:span>
        </text:p>
          <text:p text:style-name="al">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1.509,60</text:p>
                  <text:p text:style-name="table_al">€ 125,80</text:p>
                </table:table-cell>
                <table:table-cell table:style-name="cell_frame_all" table:number-rows-spanned="1" table:number-columns-spanned="1">
                  <text:p text:style-name="table_al">€ 1.474,20</text:p>
                  <text:p text:style-name="table_al">€ 122,85</text:p>
                </table:table-cell>
              </table:table-row>
            </table:table>
            <text:p text:style-name="table_bottom"/>
          </text:section>
          <text:p text:style-name="al"> </text:p>
          <text:p text:style-name="al">
          <text:span text:style-name="nadrukondlijn">7.3 Media abonnement</text:span>
        </text:p>
          <text:p text:style-name="al">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503,40</text:p>
                  <text:p text:style-name="table_al">€ 41,95</text:p>
                </table:table-cell>
                <table:table-cell table:style-name="cell_frame_all" table:number-rows-spanned="1" table:number-columns-spanned="1">
                  <text:p text:style-name="table_al">€ 491,40</text:p>
                  <text:p text:style-name="table_al">€ 40,95</text:p>
                </table:table-cell>
              </table:table-row>
            </table:table>
            <text:p text:style-name="table_bottom"/>
          </text:section>
          <text:p text:style-name="al">       </text:p>
          <text:p text:style-name="al">
          <text:span text:style-name="nadrukvet">Hoofdstuk 8.  Parkeerabonnementen garages</text:span>
        </text:p>
          <text:p text:style-name="al">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Parkeerabonnementen Centrumgarage, Poort van Limburg, Stationsplein of De Munt</text:p>
                </table:table-cell>
                <table:table-cell table:style-name="cell_frame_all" table:number-rows-spanned="1" table:number-columns-spanned="1">
                  <text:p text:style-name="table_al">All inclusive voor </text:p>
                  <text:p text:style-name="table_al">1 parkeergarage </text:p>
                  <text:p text:style-name="table_al">(7 x 24 uur) </text:p>
                </table:table-cell>
                <table:table-cell table:style-name="cell_frame_all" table:number-rows-spanned="1" table:number-columns-spanned="1">
                  <text:p text:style-name="table_al">OV reizigers voor </text:p>
                  <text:p text:style-name="table_al">1 parkeergarage </text:p>
                  <text:p text:style-name="table_al">(7 x 24 uur)</text:p>
                  <text:p text:style-name="table_al">  </text:p>
                </table:table-cell>
              </table:table-row>
              <table:table-row table:style-name="row">
                <table:table-cell table:style-name="cell_frame_all" table:number-rows-spanned="1" table:number-columns-spanned="1">
                  <text:p text:style-name="table_al"/>
                  <text:p text:style-name="table_al">Per jaar (incl. BTW)</text:p>
                  <text:p text:style-name="table_al">
                    <text:span text:style-name="nadrukcur"> Waarvan BTW</text:span>
                  </text:p>
                  <text:p text:style-name="table_al">Per maand (incl. BTW)</text:p>
                  <text:p text:style-name="table_al">
                    <text:span text:style-name="nadrukcur"> Waarvan BTW</text:span>
                  </text:p>
                </table:table-cell>
                <table:table-cell table:style-name="cell_frame_all" table:number-rows-spanned="1" table:number-columns-spanned="1">
                  <text:p text:style-name="table_al"/>
                  <text:p text:style-name="table_al">€ 600,00</text:p>
                  <text:p text:style-name="table_al">
                    <text:span text:style-name="nadrukcur">€ 104,16</text:span>
                  </text:p>
                  <text:p text:style-name="table_al">€ 50,00</text:p>
                  <text:p text:style-name="table_al">
                    <text:span text:style-name="nadrukcur">€ 8,68</text:span>
                  </text:p>
                </table:table-cell>
                <table:table-cell table:style-name="cell_frame_all" table:number-rows-spanned="1" table:number-columns-spanned="1">
                  <text:p text:style-name="table_al"/>
                  <text:p text:style-name="table_al">€ 504,00</text:p>
                  <text:p text:style-name="table_al">
                    <text:span text:style-name="nadrukcur">€ 87,60</text:span>
                  </text:p>
                  <text:p text:style-name="table_al">€ 42,00</text:p>
                  <text:p text:style-name="table_al">
                    <text:span text:style-name="nadrukcur"> € 7,30</text:span>
                  </text:p>
                </table:table-cell>
              </table:table-row>
            </table:table>
            <text:p text:style-name="table_bottom"/>
          </text:section>
          <text:p text:style-name="al">  </text:p>
          <text:p text:style-name="al">
          <text:span text:style-name="nadrukvet">Hoofdstuk 9. Parkeerbundel parkeergarage</text:span>
        </text:p>
          <text:p text:style-name="al"> </text:p>
          <text:p text:style-name="al">Deze parkeerbundel is voor werknemers die werkzaam zijn in de binnenstad van Weert. Een parkeerbundel wordt toegewezen voor diverse garages: Centrumgarage, Poort van Limburg, Stationsplein, Ursuline of De Munt.</text:p>
          <text:p text:style-name="al"> </text:p>
          <text:p text:style-name="al">Per eenheid van 500 uren € 100,00</text:p>
          <text:p text:style-name="al">  </text:p>
          <text:p text:style-name="al">
          <text:span text:style-name="nadrukvet">Hoofdstuk 10. Vergunning parkeren (zone 3)</text:span>
        </text:p>
          <text:p text:style-name="al"> </text:p>
          <text:p text:style-name="al">
          <text:span text:style-name="nadrukondlijn">10.1 Vergunningen</text:span>
        </text:p>
          <text:p text:style-name="al">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woners</text:p>
                </table:table-cell>
                <table:table-cell table:style-name="cell_frame_all" table:number-rows-spanned="1" table:number-columns-spanned="2">
                  <text:p text:style-name="table_al">Zakelijk belanghebbend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  </text:p>
                  <text:p text:style-name="table_al">Per jaar</text:p>
                  <text:p text:style-name="table_al">Per maand</text:p>
                </table:table-cell>
                <table:table-cell table:style-name="cell_frame_all" table:number-rows-spanned="1" table:number-columns-spanned="1">
                  <text:p text:style-name="table_al">  </text:p>
                  <text:p text:style-name="table_al">€ 34,20</text:p>
                  <text:p text:style-name="table_al">€ 2,85</text:p>
                </table:table-cell>
                <table:table-cell table:style-name="cell_frame_all" table:number-rows-spanned="1" table:number-columns-spanned="1">
                  <text:p text:style-name="table_al">  </text:p>
                  <text:p text:style-name="table_al">€ 33,60</text:p>
                  <text:p text:style-name="table_al">€ 2,80</text:p>
                </table:table-cell>
                <table:table-cell table:style-name="cell_frame_all" table:number-rows-spanned="1" table:number-columns-spanned="1">
                  <text:p text:style-name="table_al">  </text:p>
                  <text:p text:style-name="table_al">€ 101,40</text:p>
                  <text:p text:style-name="table_al">€ 8,45</text:p>
                </table:table-cell>
                <table:table-cell table:style-name="cell_frame_all" table:number-rows-spanned="1" table:number-columns-spanned="1">
                  <text:p text:style-name="table_al">  </text:p>
                  <text:p text:style-name="table_al">€ 99,00</text:p>
                  <text:p text:style-name="table_al">€ 8,25</text:p>
                </table:table-cell>
              </table:table-row>
            </table:table>
            <text:p text:style-name="table_bottom"/>
          </text:section>
          <text:p text:style-name="al"> </text:p>
          <text:p text:style-name="al">
          <text:span text:style-name="nadrukondlijn">10.2 Dagvergunningen bewoners</text:span>
        </text:p>
          <text:p text:style-name="al">Voor bewoners in vergunning zones. </text:p>
          <text:p text:style-name="al">Per boekje dagvergunningen a 10 stuks  € 15,00</text:p>
          <text:p text:style-name="al"> </text:p>
          <text:p text:style-name="al">
          <text:span text:style-name="nadrukondlijn">10.3 Dagdeelvergunningen bewoners</text:span>
        </text:p>
          <text:p text:style-name="al">Voor bewoners in vergunningzones. </text:p>
          <text:p text:style-name="al">Per boekje dagdeelvergunningen a 10 stuks € 7,50</text:p>
          <text:p text:style-name="al"> </text:p>
          <text:p text:style-name="al">
          <text:span text:style-name="nadrukondlijn">10.4 Dagdeelvergunningen bedrijven</text:span>
        </text:p>
          <text:p text:style-name="al">Voor bedrijven die werkzaamheden verrichten binnen vergunningzones. </text:p>
          <text:list text:style-name="id1-3-2-4-111">
            <text:list-item text:style-override="id1-3-2-4-111-1">
              <text:number>-</text:number>
              <text:p text:style-name="al">Boekje dagdeelvergunningen a 10 stuks  € 30,00</text:p>
            </text:list-item>
            <text:list-item text:style-override="id1-3-2-4-111-2">
              <text:number>-</text:number>
              <text:p text:style-name="al">Dagdeelvergunning bedrijven per stuk € 3,00</text:p>
            </text:list-item>
          </text:list>
          <text:p text:style-name="al">Geldig voor betaald parkeerzones en vergunningzones.</text:p>
          <text:p text:style-name="al"> </text:p>
          <text:p text:style-name="al">
          <text:span text:style-name="nadrukondlijn">10.5 Mantelzorgvergunning</text:span>
        </text:p>
          <text:p text:style-name="al"> </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woners zone 1 en 2</text:p>
                </table:table-cell>
                <table:table-cell table:style-name="cell_frame_all" table:number-rows-spanned="1" table:number-columns-spanned="2">
                  <text:p text:style-name="table_al">Bewoners zone 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  </text:p>
                  <text:p text:style-name="table_al">Per jaar</text:p>
                  <text:p text:style-name="table_al">Per maand</text:p>
                </table:table-cell>
                <table:table-cell table:style-name="cell_frame_all" table:number-rows-spanned="1" table:number-columns-spanned="1">
                  <text:p text:style-name="table_al">  </text:p>
                  <text:p text:style-name="table_al">€ 136,80</text:p>
                  <text:p text:style-name="table_al">€ 11,40</text:p>
                </table:table-cell>
                <table:table-cell table:style-name="cell_frame_all" table:number-rows-spanned="1" table:number-columns-spanned="1">
                  <text:p text:style-name="table_al">  </text:p>
                  <text:p text:style-name="table_al">€ 133,80</text:p>
                  <text:p text:style-name="table_al">€ 11,15</text:p>
                  <text:p text:style-name="table_al">  </text:p>
                </table:table-cell>
                <table:table-cell table:style-name="cell_frame_all" table:number-rows-spanned="1" table:number-columns-spanned="1">
                  <text:p text:style-name="table_al">  </text:p>
                  <text:p text:style-name="table_al">€ 34,20</text:p>
                  <text:p text:style-name="table_al">€ 2,85</text:p>
                </table:table-cell>
                <table:table-cell table:style-name="cell_frame_all" table:number-rows-spanned="1" table:number-columns-spanned="1">
                  <text:p text:style-name="table_al">  </text:p>
                  <text:p text:style-name="table_al">€ 33,60</text:p>
                  <text:p text:style-name="table_al">€ 2,80</text:p>
                </table:table-cell>
              </table:table-row>
            </table:table>
            <text:p text:style-name="table_bottom"/>
          </text:section>
          <text:p text:style-name="al"/>
          <text:p text:style-name="al">
          <text:span text:style-name="nadrukvet">Hoofdstuk 11. Parkeerkaarten</text:span> </text:p>
          <text:p text:style-name="al">
          <text:span text:style-name="nadrukondlijn">11.1 Representatieve parkeerkaart</text:span>
        </text:p>
          <text:p text:style-name="al">Deze kaart wordt uitsluitend verstrekt door het college van burgemeester en wethouders conform de voorwaarden in de vigerende “Beleidsregels voor het verlenen van parkeervergunningen en parkeerabonnementen”.</text:p>
          <text:p text:style-name="al"> </text:p>
          <text:p text:style-name="al">Per kaart € 6,00</text:p>
          <text:p text:style-name="al"> </text:p>
          <text:p text:style-name="al">
          <text:span text:style-name="nadrukondlijn">11.2 Parkeerkaart voltrekking huwelijk</text:span>
        </text:p>
          <text:p text:style-name="al">Voor de voltrekking van een huwelijk op andere tijd en of wijze dan op grond van de wet van 23 april 1879 (Stb. 72) voor kosteloze huwelijkssluiting bij de burgerlijke stand in het Stadhuis van de gemeente Weert worden 7 parkeerkaarten per huwelijksvoltrekking verstrekt door de afdeling Publiekszaken voor de Centrumgarage.</text:p>
          <text:p text:style-name="al"> </text:p>
          <text:p text:style-name="al">Per kaart € 1,00</text:p>
          <text:p text:style-name="al"> </text:p>
          <text:p text:style-name="al">
          <text:span text:style-name="nadrukvet">Hoofdstuk 12. Tijden gefiscaliseerd parkeren</text:span>
        </text:p>
          <text:p text:style-name="al">De tijdstippen waarop de parkeerbelasting dient te worden voldaan zijn door het college van burgemeester en wethouders in artikel 3 van het vigerende “aanwijzingsbesluit betaald parkeren” als volgt vastgesteld:</text:p>
          <text:p text:style-name="al"> </text:p>
          <text:list text:style-name="id1-3-2-4-132">
            <text:list-item text:style-override="id1-3-2-4-132-1">
              <text:number>a.</text:number>
              <text:p text:style-name="al">Van maandag tot en met zaterdag van 09:00 uur tot en met 18:00 uur;</text:p>
            </text:list-item>
            <text:list-item text:style-override="id1-3-2-4-132-2">
              <text:number>b.</text:number>
              <text:p text:style-name="al">In afwijking van het onder a van dit artikel gestelde geldt voor de parkeergarages Kromstraat/Walburgpassage, Ursulinen, Stationsplein, Centrumgarage, De Munt en Poort van Limburg, 24 uur per dag, 7 dagen per week, betaald parkeren. </text:p>
            </text:list-item>
          </text:list>
          <text:p text:style-name="al"> </text:p>
          <text:p text:style-name="al">
          <text:span text:style-name="nadrukvet">Hoofdstuk 13. Tijden vergunning parkeren</text:span>
        </text:p>
          <text:p text:style-name="al">De tijdstippen waarop in een vergunningzone uitsluitend met een parkeervergunning mag worden geparkeerd zijn door het college van burgemeester en wethouders in artikel 4 van het vigerende “Aanwijzingsbesluit betaald parkeren” als volgt vastgesteld:</text:p>
          <text:p text:style-name="al"/>
          <text:p text:style-name="al"/>
          <text:list text:style-name="id1-3-2-4-138">
            <text:list-item text:style-override="id1-3-2-4-138-1">
              <text:number>a.</text:number>
              <text:p text:style-name="al">Van maandag tot en met zaterdag van 09:00 uur tot en met 18:00/20:00 uur;</text:p>
            </text:list-item>
            <text:list-item text:style-override="id1-3-2-4-138-2">
              <text:number>b.</text:number>
              <text:p text:style-name="al">Op donderdag van 09:00 tot en met 21:00 uur;</text:p>
            </text:list-item>
            <text:list-item text:style-override="id1-3-2-4-138-3">
              <text:number>c.</text:number>
              <text:p text:style-name="al">Wilhelminasingel (Tussen de Beekstraat en de Molenstraat) van maandag tot en met vrijdag van 18:00 uur tot en met 09:00 uur. Op zaterdag vanaf 17:00 uur.</text:p>
            </text:list-item>
          </text:list>
          <text:p text:style-name="al"> </text:p>
          <text:p text:style-name="al">
          <text:span text:style-name="nadrukvet">Hoofdstuk 14. Vervangend abonnement en/of vergunning bij verlies of diefstal</text:span>
        </text:p>
          <text:p text:style-name="al">Bij verlies of tenietgaan van een parkeervergunning en/of –abonnement, worden voor het vervaardigen van een duplicaat abonnement en/of vergunning leges geheven. De leges bedragen 10% van het in artikel 18.1.1. van de vigerende tarieventabel leges genoemde bedrag.</text:p>
          <text:p text:style-name="al"> </text:p>
          <text:p text:style-name="al">
          <text:span text:style-name="nadrukvet">Hoofdstuk 15. Wijzigen kenteken op abonnement en/of vergunning</text:span>
        </text:p>
          <text:p text:style-name="al">Voor het wijzigen van een kenteken op een parkeervergunning of - abonnement worden leges geheven. </text:p>
          <text:p text:style-name="al">De leges bedragen 10% van het in artikel 18.1.1. van de vigerende tarieventabel leges genoemde bedrag.</text:p>
          <text:p text:style-name="al">            </text:p>
          <text:p text:style-name="al">Behoort bij het raadsbesluit van 18 december 2019, </text:p>
          <text:p text:style-name="al">De griffier van de gemeente Weert,</text:p>
          <text:p text:style-name="al"/>
          <text:p text:style-name="al"/>
          <text:p text:style-name="al"/>
          <text:p text:style-name="al"/>
          <text:p text:style-name="al"/>
          <text:p text:style-name="al">      </text:p>
          <text:p text:style-name="al">M.H.R.M. Wolfs-Cor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33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3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3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DC.source">Onbekend</meta:user-defined>
    <meta:user-defined meta:name="OVERHEIDop.referentienummer">DJ-860033</meta:user-defined>
    <meta:user-defined meta:name="DCTERMS.alternative">Verordening Parkeerbelastingen 2020</meta:user-defined>
    <dc:language>nl</dc:language>
    <meta:user-defined meta:name="OVERHEID.Gemeente/DC.spatial">Weert</meta:user-defined>
    <meta:user-defined meta:name="DC.title">Verordening van de gemeenteraad van de gemeente Weert houdende regels omtrent de heffing en invordering van parkeerbelastingen (Verordening Parkeerbelastingen 2020)</meta:user-defined>
    <meta:user-defined meta:name="DCTERMS.W3CDTF/DCTERMS.available">2019-12-24</meta:user-defined>
    <meta:user-defined meta:name="DCTERMS.W3CDTF/OVERHEIDop.jaargang">2019</meta:user-defined>
    <meta:user-defined meta:name="OVERHEIDop.publicationIssue">315333</meta:user-defined>
    <meta:user-defined meta:name="OVERHEIDop.betreftRegeling">CVDR633897_1</meta:user-defined>
    <meta:user-defined meta:name="xs:date/OVERHEIDop.startdatum">2020-01-01</meta:user-defined>
    <meta:user-defined meta:name="OVERHEIDop.GmbID/DC.identifier">gmb-2019-315333</meta:user-defined>
    <meta:user-defined meta:name="OVERHEIDop.versieInformatie"/>
  </office:meta>
</office:document-meta>
</file>