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Tynaarlo 2019</text:p>
      <text:section text:name="regeling_id1-3-2" text:style-name="regeling">
        <text:section text:name="aanhef_id1-3-2-1" text:style-name="aanhef">
          <text:section text:name="preambule_id1-3-2-1-1" text:style-name="preambule">
            <text:p text:style-name="al">Het college van burgemeester en wethouders van de gemeente Tynaarlo, </text:p>
            <text:p text:style-name="al">gelezen het voorstel van 12 november 2019, zaaknummer 733680; </text:p>
            <text:p text:style-name="al">gelet op de artikelen 44 en 66 van de Gemeentewet en [de ]artikel[en] 3.2.9, 3.3.2,  3.3.3, tweede lid en 3.3.8 van het Rechtspositiebesluit decentrale politieke ambtsdragers en artikel 3.8 van de Rechtspositieregeling decentrale politieke ambtsdragers; </text:p>
            <text:p text:style-name="al">besluit vast te stellen de volgende regeling: </text:p>
            <text:p text:style-name="al">Regeling rechtspositie burgemeester en wethouders Tynaarlo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
                <text:number>a.</text:number>
                <text:p text:style-name="al">college: college van burgemeester en wethouders.</text:p>
              </text:list-item>
              <text:list-item text:style-override="id1-3-2-2-2-4">
                <text:number>b.</text:number>
                <text:p text:style-name="al">burgemeester: voorzitter van het college van burgemeester en wethouders.</text:p>
              </text:list-item>
              <text:list-item text:style-override="id1-3-2-2-2-5">
                <text:number>c.</text:number>
                <text:p text:style-name="al">secretaris: de secretaris bedoeld in artikel 107 van de Gemeentewet.</text:p>
              </text:list-item>
              <text:list-item text:style-override="id1-3-2-2-2-6">
                <text:number>d.</text:number>
                <text:p text:style-name="al">b. 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Vergoeding verblijfkosten binnenland</text:p>
            <text:list text:style-name="id1-3-2-2-3-2">
              <text:list-item text:style-override="id1-3-2-2-3-2">
                <text:number>1.</text:number>
                <text:p text:style-name="al">De noodzakelijke en redelijkerwijs gemaakte werkelijke verblijfkosten bedoeld in artikel 3.2.9  Rechtspositiebesluit decentrale politieke ambtsdragers en artikel 3.6 Regeling rechtspositie decentrale politieke ambtsdragers die de burgemeester of de wethouder maakt in verband met reizen binnen de gemeente voor de uitoefening van het ambt worden aan hem vergoed conform bijlage 1.</text:p>
              </text:list-item>
              <text:list-item text:style-override="id1-3-2-2-3-3">
                <text:number>2.</text:number>
                <text:p text:style-name="al">De verblijfkosten, zoals bedoeld in het eerste lid en opgenomen in bijlage 1, worden op 1 januari van elk jaar gewijzigd aan de hand van de consumenten prijsindex.</text:p>
              </text:list-item>
            </text:list>
            <text:p text:style-name="al"/>
          </text:section>
          <text:section text:name="artikel_id1-3-2-2-4" text:style-name="artikel">
            <text:p text:style-name="artikel_kop_titel"><text:span text:style-name="artikel_kop_label">Artikel</text:span> <text:span text:style-name="artikel_kop_nr">3.</text:span> Buitenlandse dienstreis</text:p>
            <text:list text:style-name="id1-3-2-2-4-2">
              <text:list-item text:style-override="id1-3-2-2-4-2">
                <text:number>1.</text:number>
                <text:p text:style-name="al">Voor een dienstreis in het gemeentelijk belang buiten Nederland is vooraf toestemming van het college vereist. </text:p>
              </text:list-item>
              <text:list-item text:style-override="id1-3-2-2-4-3">
                <text:number>2.</text:number>
                <text:p text:style-name="al">Bij het verzoek om toestemming dient vooraf een opgave te worden gedaan van de noodzakelijke en redelijkerwijs te maken studie-, reis- en verblijfkosten.</text:p>
              </text:list-item>
              <text:list-item text:style-override="id1-3-2-2-4-4">
                <text:number>3.</text:number>
                <text:p text:style-name="al">Het college kan aan de toestemming voorwaarden verbinden.</text:p>
              </text:list-item>
            </text:list>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burgemeester en wethouders</text:p>
            <text:list text:style-name="id1-3-2-2-5-2">
              <text:list-item text:style-override="id1-3-2-2-5-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college beslist op de aanvraag op basis van de overlegde stukken.</text:p>
              </text:list-item>
            </text:list>
            <text:p text:style-name="al"/>
          </text:section>
          <text:section text:name="artikel_id1-3-2-2-6" text:style-name="artikel">
            <text:p text:style-name="artikel_kop_titel"><text:span text:style-name="artikel_kop_label">Artikel</text:span> <text:span text:style-name="artikel_kop_nr">5.</text:span> Informatie- en communicatievoorzieningen</text:p>
            <text:list text:style-name="id1-3-2-2-6-2">
              <text:list-item text:style-override="id1-3-2-2-6-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6-3">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7.</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schriftelijke bewijsstukken en een toelichting. </text:p>
              </text:list-item>
              <text:list-item text:style-override="id1-3-2-2-8-4">
                <text:number>3.</text:number>
                <text:p text:style-name="al">De aanvraag wordt binnen drie maanden na factuurdatum of betaling door de burgemeester ingediend bij de secretaris. Voor de wethouders wordt een aanvraag om vergoeding van de onkosten ingediend bij de burgemeester.</text:p>
              </text:list-item>
              <text:list-item text:style-override="id1-3-2-2-8-5">
                <text:number>4.</text:number>
                <text:p text:style-name="al">Voor zover van toepassing draagt de gemeente er zorg voor dat de betaling aan burgemeester of wethouders binnen een maand na het indienen van de aanvraag wordt overgemaakt.</text:p>
              </text:list-item>
            </text:list>
            <text:p text:style-name="al"/>
          </text:section>
          <text:section text:name="artikel_id1-3-2-2-9" text:style-name="artikel">
            <text:p text:style-name="artikel_kop_titel"><text:span text:style-name="artikel_kop_label">Artikel</text:span> <text:span text:style-name="artikel_kop_nr">8.</text:span> Intrekking oude verordening</text:p>
            <text:p text:style-name="al">De “Verordening rechtspositie wethouders, raads- en steunfractieleden gemeente Tynaarlo 2015” wordt met terugwerkende kracht ingetrokk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een dag na bekendmaking in werking en werkt terug tot en met 1 januari 2019.</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rechtspositie burgemeester en wethouders gemeente Tynaarlo 2019.</text:p>
            <text:p text:style-name="al"/>
            <text:p text:style-name="al"/>
            <text:p text:style-name="al"/>
            <text:p text:style-name="al"/>
            <text:p text:style-name="al"/>
            <text:p text:style-name="al"/>
            <text:p text:style-name="al"/>
            <text:p text:style-name="al">Toelichting </text:p>
            <text:p text:style-name="al"/>
            <text:p text:style-name="al">Regeling rechtspositie burgemeester en wethouders gemeente Tynaarlo 2019</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text:p>
            <text:p text:style-name="al">In artikel 44 en 66 Gemeentewet is bepaald dat ‘buiten hetgeen bij of krachtens de wet is toegekend’, de burgemeester en wethouders als zodanig geen andere vergoedingen en tegemoetkomingen ten laste van de gemeente ontvangen. </text:p>
            <text:p text:style-name="al">De nadere regelgeving is vastgelegd in het Rechtspositiebesluit decentrale politieke ambtsdragers. In de Rechtspositieregeling decentrale politieke ambtsdragers zijn de (onkosten)vergoedingen nader uitgewerkt.</text:p>
            <text:p text:style-name="al"/>
            <text:p text:style-name="al">Hoofdlijnen gemeentelijke regeling</text:p>
            <text:p text:style-name="al">In deze lokal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text:p>
            <text:p text:style-name="al">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text:p>
            <text:p text:style-name="al"/>
            <text:p text:style-name="al">Deze regeling is een (nadere) uitwerking van de gestelde regels van de bij of krachtens de wet toegekende vergoedingen en tegemoetkomingen voor de burgemeesters en wethouders.</text:p>
            <text:p text:style-name="al"/>
            <text:p text:style-name="al">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p text:style-name="al"/>
            <text:p text:style-name="al"/>
            <text:p text:style-name="al"/>
            <text:p text:style-name="al"/>
            <text:p text:style-name="al">ARTIKELSGEWIJZE TOELICHTING</text:p>
            <text:p text:style-name="al"/>
            <text:p text:style-name="al">Artikel 2.  Vergoeding verblijfkosten binnenland</text:p>
            <text:p text:style-name="al">Op grond van artikel 3.2.9 van het Rechtspositiebesluit en artikel 3.6 van de Regeling rechtspositie decentrale politieke ambtsdragers, worden de verblijfkosten vergoed voor reizen, gemaakt voor de </text:p>
            <text:p text:style-name="al">uitoefening van het ambt. Voor de hoogte van de vergoeding voor noodzakelijke en redelijkerwijs gemaakte verblijfkosten wordt aangesloten bij vergoedingen zoals die nu worden verstrekt aan de burgemeester en de wethouders, conform de “Verordening rechtspositie wethouders, raadsleden en steunfractieleden 2015”. Deze vergoedingen worden ook verstrekt aan de raadsleden en aan de  medewerkers van de gemeente Tynaarlo. </text:p>
            <text:p text:style-name="al"/>
            <text:p text:style-name="al">Artikel 3.  Buitenlandse dienstreis</text:p>
            <text:p text:style-name="al">Wanneer in het gemeentelijk belang een reis naar het buitenland wordt gemaakt, moet het college hier expliciet toestemming voor verlenen. Bij buitenlandse dienstreizen in het gemeentelijk belang kunnen aan de burgemeester en / of de wethouder(s) de in redelijkheid gemaakte werkelijke reis- en verblijfkosten worden vergoed. Hiertoe dient vooraf, ter beoordeling van het college een prijsopgave te worden gegeven.</text:p>
            <text:p text:style-name="al"/>
            <text:p text:style-name="al">Artikel 4.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functiegerichte scholing (laten) verzorgen. Ook die lasten komen ten laste van de gemeente. </text:p>
            <text:p text:style-name="al"/>
            <text:p text:style-name="al">Artikel 5.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Artikel 6.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text:p>
            <text:p text:style-name="al"/>
            <text:p text:style-name="al">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p text:style-name="al">Artikel 7.  Betaling en declaratie van onkosten</text:p>
            <text:p text:style-name="al">Het Rechtspositiebesluit en Rechtspositieregeling decentrale politieke ambtsdragers regelen op welk moment vergoedingen en onkosten betaald worden aan burgemeesters en wethouders. De betaling van onkosten kan worden voorgeschoten uit eigen middelen, later gedeclareerd worden of de factuur wordt rechtstreeks naar de gemeente verstuurd. De burgemeester declareert zijn kosten bij de gemeentesecretaris en de wethouders declareren hun kosten bij de 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      </text:p>
            <text:p text:style-name="al">Behorend bij artikel 2 van de “Regeling Rechtspositie burgemeester en wethouders gemeente Tynaarlo 2019”</text:p>
            <text:p text:style-name="al"/>
            <text:p text:style-name="al">Vergoeding verblijfkosten binnenland</text:p>
            <text:p text:style-name="al">1. De vergoeding wegens verblijfkosten als bedoeld in artikel 2, van de Regeling rechtspositie burgemeester en wethouders 2019, omvat voor ieder etmaal (24 uren) dat de dienstreis duurt een bedrag van € 5,07 voor kleine uitgaven overdag (dagcomponent) alsmede een bedrag van € 15,12 voor kleine uitgaven 's-avonds (avondcomponent) vermeerderd met:</text:p>
            <text:p text:style-name="al">a. € 15,67 voor een lunch (lunchcomponent);</text:p>
            <text:p text:style-name="al">b. € 23,71 voor een avondmaaltijd (dinercomponent);</text:p>
            <text:p text:style-name="al">c. € 103,72 voor logies (logiescomponent);</text:p>
            <text:p text:style-name="al">d. € 10,13 voor een ontbijt (ontbijtcomponent).</text:p>
            <text:p text:style-name="al"/>
            <text:p text:style-name="al">2. De aanspraak op de onder het eerste lid onderdeel a, b, c en d bedoelde vergoedingen bestaat alleen indien voor het verkrijgen van de respectievelijke verstrekkingen kosten zijn gemaakt in een daarvoor bestemde gelegenheid.</text:p>
            <text:p text:style-name="al">3. De vergoedingen zoals genoemd in het eerste lid onderdeel a, b, c en d, zijn gelijk aan de werkelijke kosten.</text:p>
            <text:p text:style-name="al">4. Voor een resterend gedeelte van een etmaal dan wel voor een incidentele dienstreis van kortere duur dan een etmaal worden de uit te keren bedragen voor verblijfkosten als volgt berekend: </text:p>
            <text:p text:style-name="al">a. de dagcomponent wordt alleen toegekend, wanneer ook wordt voldaan aan de voorwaarde dat ten minste 4 uren in het resterende gedeelte of in de dienstreis valt;</text:p>
            <text:p text:style-name="al">b. de avondcomponent en de ontbijtcomponent alleen worden toegekend, wanneer ook wordt voldaan aan de voorwaarde dat een overnachting in het resterende gedeelte of in de dienstreis valt;</text:p>
            <text:p text:style-name="al">c. de lunchcomponent respectievelijk de dinercomponent alleen worden toegekend, wanneer ook  wordt voldaan aan de voorwaarde dat de tijd tussen 12.00 uur en 14.00 uur respectievelijk tussen 18.00 uur en 21.00 uur geheel in het resterende gedeelte of in de dienstreis val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Tynaarlo, 26 november 2019,</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533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Tynaarlo</meta:user-defined>
    <meta:user-defined meta:name="OVERHEID.Informatietype/DC.type">officiële publicatie</meta:user-defined>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9 van het Rechtspositiebesluit decentrale politieke ambtsdragers]|[1.0:c:BWBR0041522&amp;artikel=3.2.9&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source">artikel 3.8 van de Rechtspositieregeling decentrale politieke ambtsdragers]|[1.0:c:BWBR0041573&amp;artikel=3.8&amp;g=2019-04-10</meta:user-defined>
    <meta:user-defined meta:name="DCTERMS.alternative">Regeling rechtspositie burgemeester en wethouders Tynaarlo 2019</meta:user-defined>
    <dc:language>nl</dc:language>
    <meta:user-defined meta:name="OVERHEID.Gemeente/DC.spatial">Tynaarlo</meta:user-defined>
    <meta:user-defined meta:name="DC.title">Regeling rechtspositie burgemeester en wethouders Tynaarlo 2019</meta:user-defined>
    <meta:user-defined meta:name="DCTERMS.W3CDTF/DCTERMS.available">2019-12-24</meta:user-defined>
    <meta:user-defined meta:name="DCTERMS.W3CDTF/OVERHEIDop.jaargang">2019</meta:user-defined>
    <meta:user-defined meta:name="OVERHEIDop.publicationIssue">315331</meta:user-defined>
    <meta:user-defined meta:name="OVERHEIDop.betreftRegeling">CVDR633895_1</meta:user-defined>
    <meta:user-defined meta:name="OVERHEIDop.GmbID/DC.identifier">gmb-2019-315331</meta:user-defined>
    <meta:user-defined meta:name="xs:date/OVERHEIDop.startdatum">2019-12-25</meta:user-defined>
    <meta:user-defined meta:name="OVERHEIDop.versieInformatie"/>
  </office:meta>
</office:document-meta>
</file>