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174*"/>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1*"/>
    </style:style>
    <text:list-style style:name="id1-3-2-4-5-1-4-28-2-2">
      <text:list-level-style-bullet text:bullet-char="-" text:level="1">
        <style:list-level-properties text:min-label-width="10mm"/>
      </text:list-level-style-bullet>
    </text:list-style>
    <text:list-style style:name="id1-3-2-4-5-1-4-28-2-2-1">
      <text:list-level-style-bullet text:bullet-char="-" text:level="1">
        <style:list-level-properties text:min-label-width="10mm"/>
      </text:list-level-style-bullet>
    </text:list-style>
    <text:list-style style:name="id1-3-2-4-5-1-4-28-2-2-2">
      <text:list-level-style-bullet text:bullet-char="-" text:level="1">
        <style:list-level-properties text:min-label-width="10mm"/>
      </text:list-level-style-bullet>
    </text:list-style>
    <text:list-style style:name="id1-3-2-4-5-1-4-28-2-2-3">
      <text:list-level-style-bullet text:bullet-char="-" text:level="1">
        <style:list-level-properties text:min-label-width="10mm"/>
      </text:list-level-style-bullet>
    </text:list-style>
    <text:list-style style:name="id1-3-2-4-5-1-4-29-2-4">
      <text:list-level-style-bullet text:bullet-char="-" text:level="1">
        <style:list-level-properties text:min-label-width="10mm"/>
      </text:list-level-style-bullet>
    </text:list-style>
    <text:list-style style:name="id1-3-2-4-5-1-4-29-2-4-1">
      <text:list-level-style-bullet text:bullet-char="-" text:level="1">
        <style:list-level-properties text:min-label-width="10mm"/>
      </text:list-level-style-bullet>
    </text:list-style>
    <text:list-style style:name="id1-3-2-4-5-1-4-29-2-4-2">
      <text:list-level-style-bullet text:bullet-char="-" text:level="1">
        <style:list-level-properties text:min-label-width="10mm"/>
      </text:list-level-style-bullet>
    </text:list-style>
    <text:list-style style:name="id1-3-2-4-5-1-4-29-2-4-3">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1*"/>
    </style:style>
    <text:list-style style:name="id1-3-2-4-9-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1*"/>
    </style:style>
    <text:list-style style:name="id1-3-2-4-1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1*"/>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1*"/>
    </style:style>
  </office:automatic-styles>
  <office:body>
    <office:text>
      <text:p text:style-name="new_page_staatscourant"/>
      <text:p text:style-name="single-kop-titel">Verordening van de gemeenteraad van de gemeente Roermond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9, eerste lid, aanhef en onderdelen a en b van de Gemeentewet</text:p>
            <text:p text:style-name="al"/>
            <text:p text:style-name="al">besluit vast te stellen: ‘<text:span text:style-name="nadrukvet">verordening op de heffing en de invordering van lijkbezorgingsrechten 2020</text:span>’</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huurgraf: </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urnennis: </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 </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grafbedekking: </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 </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de houder van een grafvergunning.</text:p>
                  </table:table-cell>
                </table:table-row>
              </table:table>
              <text:p text:style-name="table_bottom"/>
            </text:section>
            <text:p text:style-name="al">De in dit artikel genoemde termijnen voor onbepaalde tijd en voor 20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agtekening van de schriftelijke kennisgeving dan wel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6">
                <text:number>5.</text:number>
                <text:p text:style-name="al">Deze verordening kan worden aangehaald als de ‘verordening lijkbezorgingsrechte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0’</text:p>
          <text:p text:style-name="al"/>
          <text:p text:style-name="al"/>
          <text:p text:style-name="al">
          <text:span text:style-name="nadrukvet">Hoofdstuk 1</text:span>
          <text:span text:style-name="nadrukvet"/>
          <text:span text:style-name="nadrukvet">Algeme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38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59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43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2.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789,-</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12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71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ext:list text:style-name="id1-3-2-4-5-1-4-28-2-2">
                    <text:list-item text:style-override="id1-3-2-4-5-1-4-28-2-2-1">
                      <text:number>-</text:number>
                      <text:p text:style-name="table_al">een huurgraf</text:p>
                    </text:list-item>
                    <text:list-item text:style-override="id1-3-2-4-5-1-4-28-2-2-2">
                      <text:number>-</text:number>
                      <text:p text:style-name="table_al">een huurgraf voor urnen</text:p>
                    </text:list-item>
                    <text:list-item text:style-override="id1-3-2-4-5-1-4-28-2-2-3">
                      <text:number>-</text:number>
                      <text:p text:style-name="table_al">een kindergraf</text:p>
                    </text:list-item>
                  </text:list>
                </table:table-cell>
                <table:table-cell table:style-name="cell_frame_all" table:number-rows-spanned="1" table:number-columns-spanned="1">
                  <text:p text:style-name="table_al"/>
                  <text:p text:style-name="table_al">€ 715,-</text:p>
                  <text:p text:style-name="table_al">€ 412,-</text:p>
                  <text:p text:style-name="table_al"/>
                  <text:p text:style-name="table_al">€ 35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5-1-4-29-2-4">
                    <text:list-item text:style-override="id1-3-2-4-5-1-4-29-2-4-1">
                      <text:number>-</text:number>
                      <text:p text:style-name="table_al">een huurgraf</text:p>
                    </text:list-item>
                    <text:list-item text:style-override="id1-3-2-4-5-1-4-29-2-4-2">
                      <text:number>-</text:number>
                      <text:p text:style-name="table_al">een urnengraf</text:p>
                    </text:list-item>
                    <text:list-item text:style-override="id1-3-2-4-5-1-4-29-2-4-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text:p text:style-name="table_al"/>
                  <text:p text:style-name="table_al">€ 72,-</text:p>
                  <text:p text:style-name="table_al">€ 41,-</text:p>
                  <text:p text:style-name="table_al">€ 36,-</text:p>
                </table:table-cell>
              </table:table-row>
            </table:table>
            <text:p text:style-name="table_bottom"/>
          </text:section>
          <text:p text:style-name="al"/>
          <text:p text:style-name="al"/>
          <text:p text:style-name="al">
          <text:span text:style-name="nadrukvet">Hoofdstuk 2 </text:span>
          <text:span text:style-name="nadrukvet"/>
          <text:span text:style-name="nadrukvet">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wordt geheven</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list text:style-name="id1-3-2-4-9-1-4-7-2-1">
                    <text:list-item text:style-override="id1-3-2-4-9-1-4-7-2-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list text:style-name="id1-3-2-4-9-1-4-8-2-1">
                    <text:list-item text:style-override="id1-3-2-4-9-1-4-8-2-1-1">
                      <text:number>b.</text:number>
                      <text:p text:style-name="table_al"> 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list text:style-name="id1-3-2-4-9-1-4-9-2-1">
                    <text:list-item text:style-override="id1-3-2-4-9-1-4-9-2-1-1">
                      <text:number>c.</text:number>
                      <text:p text:style-name="table_al"> buiten de normale uren dat de begraafplaats is opengesteld, niet vallende op de onder a en b genoemde dagen, met 50%, tenzij deze begrafenis of bijzetting geschiedt krachtens enige wetsbepaling of ter uitvoering van een door de bevoegde autoriteiten gegeven las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
          <text:span text:style-name="nadrukvet">Bijzetten van asbussen en ur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13-1-4-8-2-1">
                    <text:list-item text:style-override="id1-3-2-4-13-1-4-8-2-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list text:style-name="id1-3-2-4-13-1-4-9-2-1">
                    <text:list-item text:style-override="id1-3-2-4-13-1-4-9-2-1-1">
                      <text:number>b.</text:number>
                      <text:p text:style-name="table_al"> 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list text:style-name="id1-3-2-4-13-1-4-10-2-1">
                    <text:list-item text:style-override="id1-3-2-4-13-1-4-10-2-1-1">
                      <text:number>c.</text:number>
                      <text:p text:style-name="table_al"> buiten de normale uren dat de begraafplaats is opengesteld, niet vallende op de onder a en b genoemde dagen, met 50%, tenzij deze begrafenis of bijzetting geschiedt krachtens enige wetsbepaling of ter uitvoering van een door de bevoegde autoriteiten gegevens las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tyle-name="nadrukvet">Lichten en ruim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 verzoek van rechthebbende ruimen van een grafteken wordt geheven</text:p>
                </table:table-cell>
                <table:table-cell table:style-name="cell_frame_all" table:number-rows-spanned="1" table:number-columns-spanned="1">
                  <text:p text:style-name="table_al">€ 387,-</text:p>
                </table:table-cell>
              </table:table-row>
            </table:table>
            <text:p text:style-name="table_bottom"/>
          </text:section>
          <text:p text:style-name="al"/>
          <text:p text:style-name="al">
          <text:span text:style-name="nadrukvet">Hoofdstuk 5</text:span>
          <text:span text:style-name="nadrukvet"/>
          <text:span text:style-name="nadrukvet">Grafbedekking en 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5</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7</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zoals hiervoor vermeld onder hoofdstuk 1, sub 1.1.3 en 1.1.8</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5 en 1.1.6 voor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7 voor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voor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Roermond</meta:user-defined>
    <meta:user-defined meta:name="DC.title">Verordening van de gemeenteraad van de gemeente Roermond houdende regels omtrent de heffing en de invordering van lijkbezorgingsrechten (Verordening lijkbezorgingsrechten 2020)</meta:user-defined>
    <meta:user-defined meta:name="DCTERMS.W3CDTF/DCTERMS.available">2019-12-24</meta:user-defined>
    <meta:user-defined meta:name="DCTERMS.W3CDTF/OVERHEIDop.jaargang">2019</meta:user-defined>
    <meta:user-defined meta:name="OVERHEIDop.publicationIssue">315329</meta:user-defined>
    <meta:user-defined meta:name="OVERHEIDop.betreftRegeling">CVDR633893_1</meta:user-defined>
    <meta:user-defined meta:name="xs:date/OVERHEIDop.startdatum">2019-12-25</meta:user-defined>
    <meta:user-defined meta:name="OVERHEIDop.GmbID/DC.identifier">gmb-2019-315329</meta:user-defined>
    <meta:user-defined meta:name="OVERHEIDop.versieInformatie"/>
  </office:meta>
</office:document-meta>
</file>