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2-2">
      <text:list-level-style-bullet text:bullet-char="-" text:level="1">
        <style:list-level-properties text:min-label-width="10mm"/>
      </text:list-level-style-bullet>
    </text:list-style>
    <text:list-style style:name="id1-3-2-2-5-2-1-4-2-2-2-1">
      <text:list-level-style-bullet text:bullet-char="-" text:level="1">
        <style:list-level-properties text:min-label-width="10mm"/>
      </text:list-level-style-bullet>
    </text:list-style>
    <text:list-style style:name="id1-3-2-2-5-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de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9, eerste lid, onderdelen a en b van de Gemeentewet</text:p>
            <text:p text:style-name="al"/>
            <text:p text:style-name="al">besluit vast te stellen: ‘<text:span text:style-name="nadrukvet">verordening op de heffing en de invordering van marktgelden 2020</text:span>’ </text:p>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a.</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3">
                <text:number>b.</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a.</text:number>
                <text:p text:style-name="al">Onder marktterreinen worden verstaan de pleinen, straten en wegen, welke voor het houden van markten zijn aangewezen.</text:p>
              </text:list-item>
              <text:list-item text:style-override="id1-3-2-2-2-3">
                <text:number>b.</text:number>
                <text:p text:style-name="al">Onder organisaties zonder winstoogmerk wordt verstaan: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Standplaatsen</text:p>
            <text:p text:style-name="al">Voor de toepassing van deze verordening worden de standplaatsen op de marktterreinen onderscheiden in vaste en losse standplaatsen. Een vaste standplaats is een standplaats, die voor een kalenderjaar wordt toegewezen door het college van burgemeester en wethouders.</text:p>
            <text:p text:style-name="al">De overige standplaatsen zijn losse standplaatsen. Zij worden per marktdag toegewezen door het college van burgemeester en wethouders.</text:p>
          </text:section>
          <text:section text:name="artikel_id1-3-2-2-4" text:style-name="artikel">
            <text:p text:style-name="artikel_kop_titel"><text:span text:style-name="artikel_kop_label">Artikel</text:span> <text:span text:style-name="artikel_kop_nr">4</text:span> Belastingplicht</text:p>
            <text:p text:style-name="al">Belastingplichtig is degene aan wie een standplaats op een marktterrein is toegewezen, of degene die in zijn plaats optreedt.</text:p>
          </text:section>
          <text:section text:name="artikel_id1-3-2-2-5" text:style-name="artikel">
            <text:p text:style-name="artikel_kop_titel"><text:span text:style-name="artikel_kop_label">Artikel</text:span> <text:span text:style-name="artikel_kop_nr">5</text:span> Tarieve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marktgeld bedraagt voor het innemen van een losse standplaats of gedeelte daarvan</text:p>
                    <text:list text:style-name="id1-3-2-2-5-2-1-4-2-2-2">
                      <text:list-item text:style-override="id1-3-2-2-5-2-1-4-2-2-2-1">
                        <text:number>-</text:number>
                        <text:p text:style-name="table_al">met een minimum van</text:p>
                      </text:list-item>
                    </text:list>
                  </table:table-cell>
                  <table:table-cell table:style-name="cell_frame_all" table:number-rows-spanned="1" table:number-columns-spanned="1">
                    <text:p text:style-name="table_al">  </text:p>
                    <text:p text:style-name="table_al">€ 1,01 per m²</text:p>
                    <text:p text:style-name="table_al">€ 12,1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arktgeld bedraagt voor het innemen van een vaste standplaats op </text:p>
                    <text:p text:style-name="table_al">één marktdag of gedeelte daarvan gedurende een tijdvak van:</text:p>
                    <text:list text:style-name="id1-3-2-2-5-2-1-4-3-2-3">
                      <text:list-item text:style-override="id1-3-2-2-5-2-1-4-3-2-3-1">
                        <text:number>a.</text:number>
                        <text:p text:style-name="table_al"> een kwartaal</text:p>
                        <text:p text:style-name="table_al">met een minimum van </text:p>
                      </text:list-item>
                      <text:list-item text:style-override="id1-3-2-2-5-2-1-4-3-2-3-2">
                        <text:number>b.</text:number>
                        <text:p text:style-name="table_al"> een halfjaar </text:p>
                        <text:p text:style-name="table_al">met een minimum van </text:p>
                      </text:list-item>
                      <text:list-item text:style-override="id1-3-2-2-5-2-1-4-3-2-3-3">
                        <text:number>c.</text:number>
                        <text:p text:style-name="table_al">een jaar </text:p>
                        <text:p text:style-name="table_al"> met een minimum van</text:p>
                      </text:list-item>
                    </text:list>
                  </table:table-cell>
                  <table:table-cell table:style-name="cell_frame_all" table:number-rows-spanned="1" table:number-columns-spanned="1">
                    <text:p text:style-name="table_al">    </text:p>
                    <text:p text:style-name="table_al"/>
                    <text:p text:style-name="table_al"/>
                    <text:p text:style-name="table_al">€ 13,43 per m²</text:p>
                    <text:p text:style-name="table_al">€ 107,38</text:p>
                    <text:p text:style-name="table_al">€ 26,84 per m²</text:p>
                    <text:p text:style-name="table_al">€ 214,75</text:p>
                    <text:p text:style-name="table_al">€ 53,70 per m²</text:p>
                    <text:p text:style-name="table_al">€ 429,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Het 'marktpromotiegeld' geldt voor de warenmarkten in Roermond en bedraag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1,80* per kwartaa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66* per da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een vermogen van 250 watt</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Tot een vermogen van 751 watt tot 1.000 watt;</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de markt in de wijk Swalmen bedraagt het marktgeld per marktdag, </text:p>
                    <text:p text:style-name="table_al">per strekkende meter in gebruik genomen ruimte:</text:p>
                    <text:list text:style-name="id1-3-2-2-5-2-1-4-12-2-3">
                      <text:list-item text:style-override="id1-3-2-2-5-2-1-4-12-2-3-1">
                        <text:number>a.</text:number>
                        <text:p text:style-name="table_al"> bij een diepte tot en met drie meter: </text:p>
                      </text:list-item>
                      <text:list-item text:style-override="id1-3-2-2-5-2-1-4-12-2-3-2">
                        <text:number>b.</text:number>
                        <text:p text:style-name="table_al">bij een diepte van meer dan drie meter:</text:p>
                      </text:list-item>
                    </text:list>
                  </table:table-cell>
                  <table:table-cell table:style-name="cell_frame_all" table:number-rows-spanned="1" table:number-columns-spanned="1">
                    <text:p text:style-name="table_al">    </text:p>
                    <text:p text:style-name="table_al"/>
                    <text:p text:style-name="table_al"/>
                    <text:p text:style-name="table_al">€ 1,30</text:p>
                    <text:p text:style-name="table_al">€ 2,60</text:p>
                  </table:table-cell>
                </table:table-row>
              </table:table>
              <text:p text:style-name="table_bottom"/>
            </text:section>
            <text:p text:style-name="al">
            <text:span text:style-name="nadrukcur">* deze tarieven zijn exclusief verschuldigde omzetbelasting</text:span>
          </text:p>
          </text:section>
          <text:section text:name="artikel_id1-3-2-2-6" text:style-name="artikel">
            <text:p text:style-name="artikel_kop_titel"><text:span text:style-name="artikel_kop_label">Artikel</text:span> <text:span text:style-name="artikel_kop_nr">6</text:span> Heffingstijdvakken voor vaste standplaatshouders</text:p>
            <text:list text:style-name="id1-3-2-2-6-2">
              <text:list-item text:style-override="id1-3-2-2-6-2">
                <text:number>1.</text:number>
                <text:p text:style-name="al">Het marktgeld van de vaste standplaatshouders wordt geheven over een heffingstijdvak van een kwartaal, een halfjaar of een jaar en naar de daarbij in het twee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6-6">
                <text:number>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5.</text:p>
              </text:list-item>
              <text:list-item text:style-override="id1-3-2-2-6-7">
                <text:number>6.</text:number>
                <text:p text:style-name="al">Het marktgeld voor de markt in de wijk Swalmen wordt geheven over een heffingstijdvak van een kwartaal en naar de daarbij in het derde lid van artikel 5 vermelde tari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lid van artikel 5 is verschuldigd op het tijdstip waarop de standplaats wordt ingenomen.</text:p>
              </text:list-item>
              <text:list-item text:style-override="id1-3-2-2-7-3">
                <text:number>2.</text:number>
                <text:p text:style-name="al">Het marktgeld vermeld in het tweede, derde, vierde en vijf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ermeld in het eerste lid van artikel 5 wordt geheven door middel van een gedagtekende kennisgeving waarop het gevorderde bedrag is vermeld.</text:p>
              </text:list-item>
              <text:list-item text:style-override="id1-3-2-2-8-3">
                <text:number>2.</text:number>
                <text:p text:style-name="al">Het marktgeld vermeld in het tweede, derde, vierde en vijf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lid van artikel 5 worden betaald op het tijdstip vermeld in het eerste lid van artikel 7.</text:p>
              </text:list-item>
              <text:list-item text:style-override="id1-3-2-2-9-3">
                <text:number>2.</text:number>
                <text:p text:style-name="al">In afwijking van het bepaalde in het eerste lid geldt dat, de aanslagen betreffende het marktgeld vermeld in het tweede, derde, vierde en vijfde lid van artikel 5 dienen te worden betaald in één termijn, die vervalt op de laatste dag van de maand volgende op die welke in de dagtekening van het aanslagbiljet staat vermeld.</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1" text:style-name="artikel">
            <text:p text:style-name="artikel_kop_titel"><text:span text:style-name="artikel_kop_label">Artikel</text:span> <text:span text:style-name="artikel_kop_nr">11</text:span> Vrijstellingen</text:p>
            <text:p text:style-name="al">Marktgelden worden niet geheven ter zake van het innemen van een losse standplaats voor het houden van niet commerciële activiteiten door organisatíes zonder winstoogmer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marktgelden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Roermond</meta:user-defined>
    <meta:user-defined meta:name="DC.title">Verordening van de gemeenteraad van de gemeente Roermond houdende regels omtrent de heffing en de invordering van marktgelden (Verordening marktgelden 2020)</meta:user-defined>
    <meta:user-defined meta:name="DCTERMS.W3CDTF/DCTERMS.available">2019-12-24</meta:user-defined>
    <meta:user-defined meta:name="DCTERMS.W3CDTF/OVERHEIDop.jaargang">2019</meta:user-defined>
    <meta:user-defined meta:name="OVERHEIDop.publicationIssue">315326</meta:user-defined>
    <meta:user-defined meta:name="OVERHEIDop.betreftRegeling">CVDR633890_1</meta:user-defined>
    <meta:user-defined meta:name="xs:date/OVERHEIDop.startdatum">2019-12-25</meta:user-defined>
    <meta:user-defined meta:name="OVERHEIDop.GmbID/DC.identifier">gmb-2019-315326</meta:user-defined>
    <meta:user-defined meta:name="OVERHEIDop.versieInformatie"/>
  </office:meta>
</office:document-meta>
</file>