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2 november 2019;</text:p>
            <text:p text:style-name="al"/>
            <text:p text:style-name="al">gelet op het bepaalde in artikel 226 van de Gemeentewet;</text:p>
            <text:p text:style-name="al"/>
            <text:p text:style-name="al">
            <text:span text:style-name="nadrukvet">Besluit</text:span>
          </text:p>
            <text:p text:style-name="al"/>
            <text:p text:style-name="al">vast te stellen in de openbare vergadering van 18 december 2019 de;</text:p>
            <text:p text:style-name="al"/>
            <text:p text:style-name="al">
            <text:span text:style-name="nadrukvet">Verordening op de heffing en de invordering van</text:span>
            <text:span text:style-name="nadrukvet">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Weer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waarvan blijkt door het overleggen van een verklaring van een daartoe bevoegde instantie;</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uitsluitend gehouden worden ten dienste van de politie en waarvan de houder in het bezit is van een geldend diploma der Koninklijke Nederlandse Politie-hondenvereniging, mits de houder zich verbind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de eerste hond € 83,40 (2019: € 81,36) </text:p>
                  </text:list-item>
                  <text:list-item text:style-override="id1-3-2-2-5-2-3-2">
                    <text:number>b.</text:number>
                    <text:p text:style-name="al"> voor de tweede hond € 115,20 (2019: € 112,56) </text:p>
                  </text:list-item>
                  <text:list-item text:style-override="id1-3-2-2-5-2-3-3">
                    <text:number>c.</text:number>
                    <text:p text:style-name="al"> voor de derde en volgende hond € 189,60 (2019: € 185,40) </text:p>
                  </text:list-item>
                </text:list>
              </text:list-item>
              <text:list-item text:style-override="id1-3-2-2-5-3">
                <text:number>2.</text:number>
                <text:p text:style-name="al">In afwijking van het eerste lid bedraagt de belasting voor honden, gehouden in een kennel, per belastingjaar, per kennel € 253,20 (2019: € 247,2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eder die bij aanvang van een belastingjaar houder is van één of meer honden, is gehouden binnen 14 dagen daarna een verzoek in te dienen om uitreiking van een aangiftebiljet, tenzij aan belastingplichtige reeds een aangiftebiljet is uitgereikt of reeds een aanslag is opgelegd.</text:p>
              </text:list-item>
              <text:list-item text:style-override="id1-3-2-2-8-3">
                <text:number>2.</text:number>
                <text:p text:style-name="al">Indien in de loop van het belastingjaar de belastingplicht ontstaat dan wel het aantal honden dat door de belastingplichtige wordt gehouden wijziging ondergaat, dient de belastingplichtige binnen 14 dagen na het tijdstip waarop de belastingplicht is ontstaan of de wijziging van het aantal honden heeft plaatsgevonden, bij de in artikel 231, tweede lid, onderdeel b, van de Gemeentewet bedoelde gemeenteambtenaar om uitreiking van aangiftebiljet te verzoeken.</text:p>
              </text:list-item>
              <text:list-item text:style-override="id1-3-2-2-8-4">
                <text:number>3.</text:number>
                <text:p text:style-name="al">Het formulier van het aangiftebiljet wordt bij afzonderlijk besluit door het college van burgemeester en wethouders vastgest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jaar of, zo da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De ontheffing heeft betrekking op de hond, waarvoor op dat moment het hoogste bedrag aan belasting word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bepaling, inwerkingtreding, ingang van heffing en citeertitel</text:p>
            <text:list text:style-name="id1-3-2-2-11-2">
              <text:list-item text:style-override="id1-3-2-2-11-2">
                <text:number>1.</text:number>
                <text:p text:style-name="al">de "Verordening op de heffing en invordering van hondenbelasting 2019", vastgesteld door de raad der gemeente Weert in de openbare vergadering van 19 december 2018,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1 januari 2020.</text:p>
              </text:list-item>
              <text:list-item text:style-override="id1-3-2-2-11-4">
                <text:number>3.</text:number>
                <text:p text:style-name="al">De datum van ingang van de heffing is 1 januari 2020.</text:p>
              </text:list-item>
              <text:list-item text:style-override="id1-3-2-2-11-5">
                <text:number>4.</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de heffing van hondenbelasting in die periode plaatsvindt.</text:p>
              </text:list-item>
              <text:list-item text:style-override="id1-3-2-2-11-6">
                <text:number>5.</text:number>
                <text:p text:style-name="al">Deze verordening kan worden aangehaald als "Verordening hondenbelasting 2020".</text:p>
              </text:list-item>
            </text:list>
          </text:section>
        </text:section>
        <text:section text:name="regeling-sluiting_id1-3-2-3" text:style-name="regeling-sluiting">
          <text:section text:name="ondertekening_id1-3-2-3-1">
            <text:p><text:span text:style-name="functie">Aldus vastgesteld in de openbare vergadering van 18 december 2019,</text:span></text:p>
          </text:section>
          <text:section text:name="ondertekening_id1-3-2-3-2">
            <text:p><text:span text:style-name="functie"/></text:p>
            <text:p><text:span text:style-name="functie">de griffier, </text:span></text:p>
            <text:p><text:span text:style-name="functie">M.H.R.M. Wolfs-Cort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A.M.M. Heijman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 HONDENBELASTING</text:p>
          <text:p text:style-name="al"/>
          <text:p text:style-name="al">
          <text:span text:style-name="nadrukvet">I. </text:span>
          <text:span text:style-name="nadrukvet">Algemene</text:span>
          <text:span text:style-name="nadrukvet">toelichting</text:span>
        </text:p>
          <text:p text:style-name="al"/>
          <text:p text:style-name="al">
          <text:span text:style-name="nadrukvet">Wettelijke</text:span>
          <text:span text:style-name="nadrukvet">basis</text:span>
        </text:p>
          <text:p text:style-name="al">De verordening hondenbelasting is gebaseerd op de tekst van de Gemeentewet zoals die luidt vanaf 1 januari 1995. De materiële belastingbepalingen in de Gemeentewet zijn per 1 januari 1995 gewijzigd.</text:p>
          <text:p text:style-name="al"/>
          <text:p text:style-name="al"/>
          <text:p text:style-name="al">
          <text:span text:style-name="nadrukvet">II. Artikelsgewijze toelichting</text:span>
        </text:p>
          <text:p text:style-name="al"/>
          <text:p text:style-name="al">
          <text:span text:style-name="nadrukvet">Artikel 1. Belastbaar feit</text:span>
        </text:p>
          <text:p text:style-name="al">Voor de omschrijving van het belastbare feit is aansluiting gezocht bij de tekst van artikel</text:p>
          <text:p text:style-name="al">226 van de Gemeentewet. Er wordt een belasting geheven ter zake van het houden van een hond binnen de gemeente.</text:p>
          <text:p text:style-name="al">De hondenbelasting is aangemerkt als directe belasting. Deze aanwijzing is noodzakelijk om toepassing van artikel 31 e.v. van de Algemene wet inzake rijksbelastingen (AWR) betreffende de heffing mogelijk te maken.</text:p>
          <text:p text:style-name="al"/>
          <text:p text:style-name="al">
          <text:span text:style-name="nadrukvet">Artikel 2. Belastingplicht</text:span>
        </text:p>
          <text:p text:style-name="al">
          <text:span text:style-name="nadrukondlijn">Eerste lid</text:span>
        </text:p>
          <text:p text:style-name="al">Belastingplichtig is de houder van een hond. Het begrip "houder van de hond" wordt als volgt gedefinieerd: </text:p>
          <text:p text:style-name="al">"houder is degene die een hond bezit, verzorgt of onder toezicht heeft".</text:p>
          <text:p text:style-name="al"/>
          <text:p text:style-name="al">
          <text:span text:style-name="nadrukondlijn">Tweede lid</text:span>
        </text:p>
          <text:p text:style-name="al">Ingevolge het tweede lid van artikel 2 wordt als houder aangemerkt, degene die onder welke titel dan ook een hond onder zich heeft, tenzij blijkt dat een ander de houder is. </text:p>
          <text:p text:style-name="al">Het is niet vereist dat de houder tevens eigenaar is. Wel is het noodzakelijk dat de hond duurzaam wordt gehouden.</text:p>
          <text:p text:style-name="al"/>
          <text:p text:style-name="al">
          <text:span text:style-name="nadrukondlijn">Derde lid</text:span>
        </text:p>
          <text:p text:style-name="al">Het komt voor dat honden worden gehouden door leden van een huishouden waarbij niet steeds bij voorbaat duidelijk is wie als houder van de hond moet worden aangemerkt. Met name in dat soort situaties voorziet het derde lid van artikel 2, welk artikel is gebaseerd op artikel 226, derde lid, van de Gemeentewet. </text:p>
          <text:p text:style-name="al">Doel hiervan is te voorkomen dat een progressieve tariefstelling wordt ontlopen, door te stellen dat een ander lid van het huishouden houder van de hond is.</text:p>
          <text:p text:style-name="al"/>
          <text:p text:style-name="al">Nu de gemeente de vrijheid heeft in de keuze van een belastingplichtige, zal het college van burgemeester en wethouders, op grond van de algemene beginselen van behoorlijk bestuur, bij de keuze moeten handelen op basis van een beleid. </text:p>
          <text:p text:style-name="al">De beleidsregels moeten bekendgemaakt worden zodat ze voor belastingplichtigen kenbaar zijn. Het college van de gemeente Weert heeft regels vastgelegd in de “Beleidsregels voor het aanwijzen van een belastingplichtige in een keuzesituatie”.</text:p>
          <text:p text:style-name="al"/>
          <text:p text:style-name="al">De in dit lid bedoelde ambtenaar is de heffingsambtenaar.</text:p>
          <text:p text:style-name="al"/>
          <text:p text:style-name="al">
          <text:span text:style-name="nadrukvet">Artikel 3. Vrijstellingen</text:span>
        </text:p>
          <text:p text:style-name="al">Uit een oogmerk van billijkheid en/of praktische uitvoerbaarheid van de hondenbelasting is in de verordening een aantal objectieve vrijstellingen opgenomen. De gemeente is binnen de grenzen van het gelijkheidsbeginsel dus vrij om naar eigen inzicht de vrijstellingen uit te breiden of in te beperken.</text:p>
          <text:p text:style-name="al"/>
          <text:p text:style-name="al">Voor het houden van honden en katten geldt sinds 1 juli 2014 het Besluit houders van dieren. Hoofdstuk 3, paragraaf 2, van dat besluit geeft regels voor het bedrijfsmatig verkopen, afleveren, houden ten behoeve van opvang van of fokken met gezelschapsdieren. Dit besluit bevat geen definitie van ‘hondenasiel’. In het eerste lid is de definitie opgenomen die stond in het vóór 1 juli 2014 geldende Honden- en kattenbesluit 1999 en daaraan is toegevoegd dat de locatie als inrichting moet zijn aangemeld overeenkomstig artikel 3.7, eerste lid, van het Besluit houders van dieren. Dit betekent dat de vrijstelling alleen geldt voor bedrijfsmatige asielopvang, zoals ook het geval was vóór 1 juli 2014. </text:p>
          <text:p text:style-name="al"/>
          <text:p text:style-name="al">Een hondenpension valt niet onder de definitie van hondenasiel. Een pension is een aan één locatie gebonden ruimte of ruimtes, niet zijnde een asiel, bestemd of gebruikt voor het in bewaring houden van honden of katten, bijvoorbeeld in geval van vakantie of langdurige afwezigheid van de houder. </text:p>
          <text:p text:style-name="al"/>
          <text:p text:style-name="al">In het tweede lid zijn de vrijstellingen opgenomen.</text:p>
          <text:p text:style-name="al">In de onderdelen a en b zijn vrijstellingen opgenomen voor blindengeleidehonden en geleidehonden voor gehandicapten. De vrijstelling voor geleidehonden voor gehandicapten is niet langer beperkt tot honden die door de stichting Hulphond Nederland ter beschikking zijn gesteld. Dit omdat gebleken is dat er meerdere instanties zijn die honden vergelijkbaar opleiden en ter beschikking stellen. Een beperking van de vrijstelling tot honden van alleen de stichting Hulphond Nederland levert mogelijk strijd op met het gelijkheidsbeginsel.</text:p>
          <text:p text:style-name="al"/>
          <text:p text:style-name="al">De term ‘in hoofdzaak’ betekent in de fiscaliteit: 70% of meer en is aan de desbetreffende vrijstellingsbepalingen toegevoegd om te benadrukken dat het in hoofdzaak moet gaan om hulphonden. Aan de andere kant is het onredelijk te verwachten dat hulphonden niet ook als gezelschapsdier mogen fungeren. Om die reden is de vroeger in de modelverordening voorkomende term ‘uitsluitend’ vervangen door ‘in hoofdzaak’.</text:p>
          <text:p text:style-name="al"/>
          <text:p text:style-name="al">In de onderdelen c en d zijn vrijstellingen opgenomen voor honden in een asiel of voor honden die bedrijfsmatig voor verkoop worden aangehouden. Zowel voor het bedrijfsmatig uitoefenen van een asiel als het bedrijfsmatig verhandelen van honden stelt het Besluit houders van dieren nadere regels. Deze regels komen erop neer dat deze bedrijfsmatige activiteiten alleen kunnen worden verricht indien rekening wordt gehouden met de nadere regels voor het houden en verzorgen van dieren. De inrichting waarin de activiteiten plaatsvinden moet bij de Minister van Economische Zaken worden aangemeld. De minister verstrekt de inrichting een uniek nummer. Een beroep op de vrijstellingen kan dus worden getoetst.</text:p>
          <text:p text:style-name="al"/>
          <text:p text:style-name="al">In onderdeel f is een vrijstelling opgenomen voor honden waarvan de houder een geldend diploma kan tonen dat is afgegeven door de Koninklijke Nederlandse Politiehondenvereniging. Deze vrijstelling blijkt in de praktijk beperkt tot honden die gehoorzamen naar de bevelen van zijn begeleider en waarvoor de houder zich heeft verbonden om hond en begeleider op aanvraag aan de politie ter beschikking te stellen.</text:p>
          <text:p text:style-name="al"/>
          <text:p text:style-name="al">
          <text:span text:style-name="nadrukvet">Artikel 4. Maatstaf van heffing</text:span>
        </text:p>
          <text:p text:style-name="al">In artikel 226, tweede lid, van de Gemeentewet is vermeld dat de hondenbelasting wordt geheven naar het aantal honden. In de verordening is daarom als maatstaf van heffing opgenomen het aantal honden.</text:p>
          <text:p text:style-name="al"/>
          <text:p text:style-name="al">
          <text:span text:style-name="nadrukvet">Artikel 5. Belastingtarief</text:span>
        </text:p>
          <text:p text:style-name="al">
          <text:span text:style-name="nadrukondlijn">Eerste lid</text:span>
        </text:p>
          <text:p text:style-name="al">Dit lid gaat uit van het aantal honden dat wordt gehouden, zonder dat wordt aangegeven welk belastingbedrag voor welke individuele hond geldt. De belasting wordt geheven voor een eerste hond, een tweede hond of voor iedere hond boven het aantal van twee. </text:p>
          <text:p text:style-name="al"/>
          <text:p text:style-name="al">Op deze wijze wordt voorkomen dat met de belastingplichtige, die meer dan één hond houdt, problemen kunnen ontstaan over de hoogte van de te verlenen ontheffing. Bij vermindering van het aantal zal steeds eerst ontheffing moeten worden verleend voor het hoogste van toepassing zijnde tarief.</text:p>
          <text:p text:style-name="al"/>
          <text:p text:style-name="al">
          <text:span text:style-name="nadrukondlijn">Tweede en derde lid</text:span>
        </text:p>
          <text:p text:style-name="al">Voor honden gehouden in een kennel, geregistreerd bij de Raad van beheer op kynologisch gebied in Nederland, is gekozen voor een vast bedrag per kennel. </text:p>
          <text:p text:style-name="al">Deze keuze is ingegeven uit praktische overwegingen, omdat de vaststelling van het juiste aantal honden, in verband met sterke fluctuaties moeilijk is.</text:p>
          <text:p text:style-name="al"/>
          <text:p text:style-name="al">
          <text:span text:style-name="nadrukvet">Artikel 6. Belastingjaar</text:span>
        </text:p>
          <text:p text:style-name="al">In de verordening is gekozen voor een belastingjaar dat gelijk is aan het kalenderjaar.</text:p>
          <text:p text:style-name="al"/>
          <text:p text:style-name="al">
          <text:span text:style-name="nadrukvet">Artikel 7. Wijze van heffing</text:span>
        </text:p>
          <text:p text:style-name="al">Gekozen is voor de techniek van heffing bij wege van aanslag. Aan het opleggen van een aanslag kan de uitreiking van een aangiftebiljet voorafgaan, doch noodzakelijk is dat niet. Het aangiftebiljet is niet meer dan een hulpmiddel bij het vaststellen van de aanslag. </text:p>
          <text:p text:style-name="al"/>
          <text:p text:style-name="al">Bij de constatering van belastingplicht, bijvoorbeeld naar aanleiding van een controle, kan ambtshalve een aanslag worden vastgesteld.</text:p>
          <text:p text:style-name="al"/>
          <text:p text:style-name="al">
          <text:span text:style-name="nadrukvet">Artikel 8. Aangifte</text:span>
        </text:p>
          <text:p text:style-name="al">Geeft de wijze waarop en de termijnen waarbinnen de aangifte en wijzigingen aan de heffingsambtenaar moeten worden verstrekt.</text:p>
          <text:p text:style-name="al"/>
          <text:p text:style-name="al">
          <text:span text:style-name="nadrukvet">Artikel 9. Ontstaan van de belastingschuld en heffing naar tijdsgelang</text:span>
        </text:p>
          <text:p text:style-name="al">
          <text:span text:style-name="nadrukondlijn">Eerste lid</text:span>
        </text:p>
          <text:p text:style-name="al">Blijkens de redactie van het eerste lid wordt de belasting verschuldigd bij het begin van het belastingjaar of het begin van de belastingplicht, zo dit later is.</text:p>
          <text:p text:style-name="al"/>
          <text:p text:style-name="al">
          <text:span text:style-name="nadrukondlijn">Tweede en derde lid</text:span>
        </text:p>
          <text:p text:style-name="al">In de leden twee en drie zijn regels gegeven die betrekking hebben op wijzigingen gedurende het kalenderjaar in de belastingplicht of in de omvang van de belastingschuld. Deze wijzigingen zullen aan de gemeente ter kennis moeten worden gebracht door middel van de aangifte voorgeschreven in artikel 9, tweede lid. </text:p>
          <text:p text:style-name="al"/>
          <text:p text:style-name="al">In de verordening is gekozen voor een tijdsevenredige herleiding per maand, waarbij gedeelten van een maand niet worden meegerekend.</text:p>
          <text:p text:style-name="al"/>
          <text:p text:style-name="al">
          <text:span text:style-name="nadrukondlijn">Vierde lid</text:span>
        </text:p>
          <text:p text:style-name="al">Indien de belastingplichtige is aangeslagen voor meer dan één hond, wordt bij de berekening van de ontheffing aangenomen dat de ontheffing betrekking heeft op de hond waarvoor op dat moment het hoogste bedrag aan belasting wordt geheven.</text:p>
          <text:p text:style-name="al"/>
          <text:p text:style-name="al">
          <text:span text:style-name="nadrukvet">Artikel 10. Termijnen van betaling</text:span>
        </text:p>
          <text:p text:style-name="al">Dit artikel geeft de betalingstermijnen aan en de mogelijkheid tot automatische incasso.</text:p>
          <text:p text:style-name="al"/>
          <text:p text:style-name="al">
          <text:span text:style-name="nadrukvet">Arti</text:span>
          <text:span text:style-name="nadrukvet">kel 11. Overgangsbepaling, inwerkingtreding, ingang van heffing en citeertitel</text:span>
        </text:p>
          <text:p text:style-name="al">
          <text:span text:style-name="nadrukondlijn">Eerste lid</text:span>
        </text:p>
          <text:p text:style-name="al">Het eerste lid regelt dat de oude verordening wordt ingetrokken met ingang van de datum van ingang van de heffing. De oude verordening blijft van toepassing op belastbare feiten die voor die datum hebben voorgedaan.</text:p>
          <text:p text:style-name="al">Voor die belastbare feiten blijft heffing dus mogelijk op basis van de oude verordening, ook al is die verordening ingetrokken.</text:p>
          <text:p text:style-name="al"/>
          <text:p text:style-name="al">
          <text:span text:style-name="nadrukondlijn">Tweede en derde lid</text:span>
        </text:p>
          <text:p text:style-name="al">Ingevolge artikel 139 van de Gemeentewet moet de gemeente het besluit tot het vaststellen, wijzigen of intrekken van belastingverordeningen bekend maken. </text:p>
          <text:p text:style-name="al"/>
          <text:p text:style-name="al">
          <text:span text:style-name="nadrukondlijn">Vierde lid</text:span>
        </text:p>
          <text:p text:style-name="al">In het vierde lid is de citeertitel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32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DJ-860033</meta:user-defined>
    <meta:user-defined meta:name="DCTERMS.alternative">Verordening hondenbelasting 2020</meta:user-defined>
    <dc:language>nl</dc:language>
    <meta:user-defined meta:name="OVERHEID.Gemeente/DC.spatial">Weert</meta:user-defined>
    <meta:user-defined meta:name="DC.title">Verordening van de gemeenteraad van de gemeente Weert houdende regels omtrent de heffing en invordering van hondenbelasting (Verordening hondenbelasting 2020)</meta:user-defined>
    <meta:user-defined meta:name="DCTERMS.W3CDTF/DCTERMS.available">2019-12-24</meta:user-defined>
    <meta:user-defined meta:name="DCTERMS.W3CDTF/OVERHEIDop.jaargang">2019</meta:user-defined>
    <meta:user-defined meta:name="OVERHEIDop.publicationIssue">315325</meta:user-defined>
    <meta:user-defined meta:name="OVERHEIDop.betreftRegeling">CVDR633889_1</meta:user-defined>
    <meta:user-defined meta:name="xs:date/OVERHEIDop.startdatum">2020-01-01</meta:user-defined>
    <meta:user-defined meta:name="OVERHEIDop.GmbID/DC.identifier">gmb-2019-315325</meta:user-defined>
    <meta:user-defined meta:name="OVERHEIDop.versieInformatie"/>
  </office:meta>
</office:document-meta>
</file>