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Vuurwerkbesluit en besluit goedkeuring Uitgangspuntendocument; zaaknummer 2019-207619, Tudderenderweg 99, 6137 C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een melding in het kader van het Vuurwerkbesluit hebben ontvangen.</text:p>
            <text:p text:style-name="common-al"/>
            <text:p text:style-name="common-al">Omschrijving activiteit(en): het veranderen van een inrichting ten behoeve van de opslag en verkoop van consumentenvuurwerk</text:p>
            <text:p text:style-name="common-al">Locatie:  Tudderenderweg 99 6137 CB Sittard</text:p>
            <text:p text:style-name="common-al">Ontvangst datum:  30 oktober 2019 </text:p>
            <text:p text:style-name="common-al">Zaaknummer:  2019-207619</text:p>
            <text:p text:style-name="common-al"/>
            <text:p text:style-name="common-al">Tevens maken Burgemeester en Wethouders van de gemeente Sittard-Geleen bekend dat zij het bij de melding Vuurwerkbesluit ingediende Uitgangspuntendocument hebben goedgekeurd en de goedkeuring van het vorige Uitgangspuntendocument hebben ingetrokken.</text:p>
            <text:p text:style-name="common-al">Het besluit is op 2 december 2019 verzonden aan de aanvrager.</text:p>
            <text:p text:style-name="common-al"/>
            <text:p text:style-name="common-al">Belanghebbenden kunnen tegen het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
            <text:p text:style-name="common-al">Het bezwaarschrift moet ondertekend zijn en ten minste het volgende bevatten:</text:p>
            <text:p text:style-name="common-al">de naam en het adres van de indiener</text:p>
            <text:p text:style-name="common-al">de dagtekening</text:p>
            <text:p text:style-name="common-al">een omschrijving van het besluit</text:p>
            <text:p text:style-name="common-al">de gronden van het bezwaar.</text:p>
            <text:p text:style-name="common-al"/>
            <text:p text:style-name="common-al">De termijn voor het indienen van een bezwaarschrift bedraagt zes weken na verzenddatum van het besluit. </text:p>
            <text:p text:style-name="common-al"/>
            <text:p text:style-name="common-al">Voor het inzien van het dossier kunt u contact opnemen met de balie Vergunningen via telefoonnummer 14 046.</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3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9628 334816</meta:user-defined>
    <meta:user-defined meta:name="DC.title">Gemeente Sittard-Geleen – Melding Vuurwerkbesluit en besluit goedkeuring Uitgangspuntendocument; zaaknummer 2019-207619, Tudderenderweg 99, 6137 CB Sittard</meta:user-defined>
    <meta:user-defined meta:name="OVERHEID.PostcodeHuisnummer/OVERHEIDop.postcodeHuisnummer">6137CB 99</meta:user-defined>
    <meta:user-defined meta:name="OVERHEIDop.straatnaam">Tudderenderweg</meta:user-defined>
    <meta:user-defined meta:name="OVERHEIDop.woonplaats">Sittard</meta:user-defined>
    <meta:user-defined meta:name="DCTERMS.W3CDTF/DCTERMS.available">2019-12-24</meta:user-defined>
    <meta:user-defined meta:name="DCTERMS.W3CDTF/OVERHEIDop.jaargang">2019</meta:user-defined>
    <meta:user-defined meta:name="OVERHEIDop.publicationIssue">315314</meta:user-defined>
    <meta:user-defined meta:name="OVERHEIDop.GmbID/DC.identifier">gmb-2019-315314</meta:user-defined>
    <meta:user-defined meta:name="OVERHEIDop.versieInformatie"/>
  </office:meta>
</office:document-meta>
</file>