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8-1-3-3">
      <text:list-level-style-bullet text:bullet-char="-" text:level="1">
        <style:list-level-properties text:min-label-width="10mm"/>
      </text:list-level-style-bullet>
    </text:list-style>
    <text:list-style style:name="id1-3-2-2-3-8-1-3-4">
      <text:list-level-style-bullet text:bullet-char="-" text:level="1">
        <style:list-level-properties text:min-label-width="10mm"/>
      </text:list-level-style-bullet>
    </text:list-style>
    <text:list-style style:name="id1-3-2-2-3-8-1-3-5">
      <text:list-level-style-bullet text:bullet-char="-" text:level="1">
        <style:list-level-properties text:min-label-width="10mm"/>
      </text:list-level-style-bullet>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3">
      <text:list-level-style-bullet text:bullet-char="-" text:level="1">
        <style:list-level-properties text:min-label-width="10mm"/>
      </text:list-level-style-bullet>
    </text:list-style>
    <text:list-style style:name="id1-3-2-2-3-10-1-3-1">
      <text:list-level-style-bullet text:bullet-char="-" text:level="1">
        <style:list-level-properties text:min-label-width="10mm"/>
      </text:list-level-style-bullet>
    </text:list-style>
    <text:list-style style:name="id1-3-2-2-3-10-1-3-2">
      <text:list-level-style-bullet text:bullet-char="-" text:level="1">
        <style:list-level-properties text:min-label-width="10mm"/>
      </text:list-level-style-bullet>
    </text:list-style>
    <text:list-style style:name="id1-3-2-2-3-10-1-3-3">
      <text:list-level-style-bullet text:bullet-char="-" text:level="1">
        <style:list-level-properties text:min-label-width="10mm"/>
      </text:list-level-style-bullet>
    </text:list-style>
    <text:list-style style:name="id1-3-2-2-3-10-1-3-4">
      <text:list-level-style-bullet text:bullet-char="-" text:level="1">
        <style:list-level-properties text:min-label-width="10mm"/>
      </text:list-level-style-bullet>
    </text:list-style>
    <text:list-style style:name="id1-3-2-2-3-10-1-3-5">
      <text:list-level-style-bullet text:bullet-char="-" text:level="1">
        <style:list-level-properties text:min-label-width="10mm"/>
      </text:list-level-style-bullet>
    </text:list-style>
    <text:list-style style:name="id1-3-2-2-3-10-1-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5-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5-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5-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5-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5-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5-9">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5-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5-1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8-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8-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8-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8-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8-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8-6">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8-7">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8-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8-9">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8-1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8-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2">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1-3">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1-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1-5">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1-6">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4-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4-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4-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4-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4-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24-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24-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24-1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24-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4-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4-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7">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7-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7-2">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7-3">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27-4">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30">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30-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30-2">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30-3">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30-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0-5">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30-6">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30-7">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30-8">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30-9">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30-10">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30-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30-12">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30-13">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30-14">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30-15">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30-16">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33">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33-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33-2">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toekomstbestendig wonen (verordening ‘Toekomstbestendig Wonen Gelderland’, gemeente Rozendaal)</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
            <text:p text:style-name="al">Gelezen het voorstel van burgemeester en wethouders d.d. 26 november 2019, nummer HJ190070A;</text:p>
            <text:p text:style-name="al"/>
            <text:p text:style-name="al">Gelet op de artikelen 147 en 149 van de Gemeentewet;</text:p>
            <text:p text:style-name="al"/>
            <text:p text:style-name="al"/>
            <text:p text:style-name="al">
            <text:span text:style-name="nadrukvet">BESLUIT</text:span>
          </text:p>
            <text:p text:style-name="al"/>
            <text:p text:style-name="al"/>
            <text:p text:style-name="al">Vast te stellen de navolgende verordening:</text:p>
            <text:p text:style-name="al"/>
            <text:p text:style-name="al"/>
            <text:p text:style-name="al">
            <text:span text:style-name="nadrukvet">REGELING TOEKOMSTBESTENDIG WONEN GELDERLAND, GEMEENTE ROZEND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 een natuurlijk persoon zoals omschreven in artikel 2 lid 1;2 en 3, die een aanvraag doet voor een ‘Toekomstbestendig Wonen lening’, ‘Toekomstbestendig Wonen Verzilverlening’ of de ‘Toekomstbestendig Wonen Maatwerklening’;</text:span>
              </text:p>
              </text:list-item>
              <text:list-item text:style-override="id1-3-2-2-1-3-2">
                <text:number>b)</text:number>
                <text:p text:style-name="al">
                <text:span text:style-name="nadrukcur">Aanvraag: het door aanvrager ingediende verzoek om een ‘Toekomstbestendig Wonen lening’, ‘Toekomstbestendig Wonen Verzilverlening’ of de ‘Toekomstbestendig Wonen Maatwerklening’;</text:span>
              </text:p>
              </text:list-item>
              <text:list-item text:style-override="id1-3-2-2-1-3-3">
                <text:number>c)</text:number>
                <text:p text:style-name="al">
                <text:span text:style-name="nadrukcur">College</text:span>: het college van burgemeester en wethouders van de gemeente Rozendaal</text:p>
              </text:list-item>
              <text:list-item text:style-override="id1-3-2-2-1-3-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text:span>: een Verzilverlening ten behoeve van de financiering van de door het college aanvaarde werkelijke kosten van de maatregelen.</text:p>
              </text:list-item>
              <text:list-item text:style-override="id1-3-2-2-1-3-6">
                <text:number>f)</text:number>
                <text:p text:style-name="al">
                <text:span text:style-name="nadrukcur">‘Toekomstbestendig Wonen Maatwerklening’</text:span>: deze Maatwerklening is beschikbaar voor investeringen ten behoeve van de energietransitie, asbestsanering en/of funderingsherstel. De Maatwerklening is een hypothecaire lening, bedoeld voor aanvragers die op grond van hun inkomen niet in aanmerking komen voor een lening zoals beschreven in lid d;</text:p>
              </text:list-item>
              <text:list-item text:style-override="id1-3-2-2-1-3-7">
                <text:number>g)</text:number>
                <text:p text:style-name="al">
                <text:span text:style-name="nadrukcur">Maatregelen</text:span>: maatregelen die het college toestaat en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een eigenaar-bewoner is van de gemeente Rozendaal.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de aanvrager van een ‘Toekomstbestendig Wonen Lening’ hypothecair een eigenaar-bewoner is van de gemeente Rozendaal. Bij twee of meer eigenaren gelden deze gezamenlijk als aanvrager. </text:p>
              </text:list-item>
              <text:list-item text:style-override="id1-3-2-2-2-3-3">
                <text:number>3.</text:number>
                <text:p text:style-name="al">de aanvrager van een ‘Toekomstbestendig Wonen Verzilverlening’ een eigenaar-bewoner is van de gemeente Rozendaal. De minimale leeftijd is 10 jaar voor de wettelijke AOW-leeftijd (58+) en kent geen maximum leeftijd. Indien er twee aanvragers zijn geldt dit voor beiden.</text:p>
              </text:list-item>
              <text:list-item text:style-override="id1-3-2-2-2-3-4">
                <text:number>4.</text:number>
                <text:p text:style-name="al">de aanvrager van een ‘Toekomstbestendig Wonen Maatwerklening’ een eigenaar-bewoner is van de gemeente Rozendaal die niet in aanmerking komt voor een van de andere lening vormen uit deze regeling. Dit blijkt uit afwijzingen hiertoe bij SVn. Bij twee of meer eigenaren gelden deze gezamenlijk als aanvrager.</text:p>
              </text:list-item>
              <text:list-item text:style-override="id1-3-2-2-2-3-5">
                <text:number>5.</text:number>
                <text:p text:style-name="al">Voor het treffen van maatregelen in bestaande bouw en aanhorigheden (zoals schuren). </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1. De ‘Toekomstbestendig Wonen lening’ die consumptief wordt verstrekt: </text:span>
                </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
            <text:p text:style-name="al"/>
            <text:list text:style-name="id1-3-2-2-3-4">
              <text:list-item text:style-override="id1-3-2-2-3-4-1">
                <text:number>A.</text:number>
                <text:p text:style-name="al">
                <text:span text:style-name="nadrukcur">
                  <text:span text:style-name="nadrukondlijn">2. De ‘Toekomstbestendig Wonen lening’ die consumptief wordt verstrekt voor maatregelen t.b.v. NOM, aardgasvrij en asbest:</text:span>
                </text:span>
              </text:p>
                <text:list text:style-name="id1-3-2-2-3-4-1-3">
                  <text:list-item text:style-override="id1-3-2-2-3-4-1-3-1">
                    <text:number>-</text:number>
                    <text:p text:style-name="al">Bedraagt minimaal € 2.500,- en maximaal € 50.000,-</text:p>
                  </text:list-item>
                  <text:list-item text:style-override="id1-3-2-2-3-4-1-3-2">
                    <text:number>-</text:number>
                    <text:p text:style-name="al">Heeft een looptijd van maximaal 10 jaar voor bedragen tot en met € 15.000,- en maximaal 15 jaar voor bedragen vanaf € 15.001,- </text:p>
                  </text:list-item>
                  <text:list-item text:style-override="id1-3-2-2-3-4-1-3-3">
                    <text:number>-</text:number>
                    <text:p text:style-name="al">Heeft een rentepercentage van 1,6%</text:p>
                  </text:list-item>
                  <text:list-item text:style-override="id1-3-2-2-3-4-1-3-4">
                    <text:number>-</text:number>
                    <text:p text:style-name="al">Wordt verstrekt vanuit een bouwdepot.</text:p>
                  </text:list-item>
                  <text:list-item text:style-override="id1-3-2-2-3-4-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
            <text:p text:style-name="al"/>
            <text:list text:style-name="id1-3-2-2-3-6">
              <text:list-item text:style-override="id1-3-2-2-3-6-1">
                <text:number>B.</text:number>
                <text:p text:style-name="al">De ‘Toekomstbestendig Wonen Lening’ die hypothecair wordt verstrekt:</text:p>
                <text:list text:style-name="id1-3-2-2-3-6-1-3">
                  <text:list-item text:style-override="id1-3-2-2-3-6-1-3-1">
                    <text:number>-</text:number>
                    <text:p text:style-name="al">Bedraagt minimaal € 2.500,- en maximaal € 50.000,-</text:p>
                  </text:list-item>
                  <text:list-item text:style-override="id1-3-2-2-3-6-1-3-2">
                    <text:number>-</text:number>
                    <text:p text:style-name="al">Heeft een looptijd van maximaal 10 jaar voor bedragen tot en met € 25.000,- en maximaal 20 jaar voor bedragen vanaf € 25.001,-</text:p>
                  </text:list-item>
                  <text:list-item text:style-override="id1-3-2-2-3-6-1-3-3">
                    <text:number>-</text:number>
                    <text:p text:style-name="al">Heeft een rentepercentage van 1,6% bij een looptijd van 10 jaar en 1,8% bij een looptijd van 20 jaar</text:p>
                  </text:list-item>
                  <text:list-item text:style-override="id1-3-2-2-3-6-1-3-4">
                    <text:number>-</text:number>
                    <text:p text:style-name="al">Wordt verstrekt vanuit een bouwdepot</text:p>
                  </text:list-item>
                  <text:list-item text:style-override="id1-3-2-2-3-6-1-3-5">
                    <text:number>-</text:number>
                    <text:p text:style-name="al">De ‘Toekomstbestendig Wonen Lening’ die hypothecair wordt verstrekt is een annuïtaire lening en is in overeenstemming met de productspecificaties en uitvoeringsregels van de Stimuleringslening van SVn.</text:p>
                  </text:list-item>
                </text:list>
              </text:list-item>
            </text:list>
            <text:p text:style-name="al"/>
            <text:list text:style-name="id1-3-2-2-3-8">
              <text:list-item text:style-override="id1-3-2-2-3-8-1">
                <text:number>C.</text:number>
                <text:p text:style-name="al">
                <text:span text:style-name="nadrukcur">
                  <text:span text:style-name="nadrukondlijn">De ‘Toekomstbestendig Wonen Verzilverlening’:</text:span>
                </text:span>
              </text:p>
                <text:list text:style-name="id1-3-2-2-3-8-1-3">
                  <text:list-item text:style-override="id1-3-2-2-3-8-1-3-1">
                    <text:number>-</text:number>
                    <text:p text:style-name="al">Wordt hypothecair verstrekt</text:p>
                  </text:list-item>
                  <text:list-item text:style-override="id1-3-2-2-3-8-1-3-2">
                    <text:number>-</text:number>
                    <text:p text:style-name="al">Bedraagt minimaal € 2.500,- en maximaal € 50.000,-</text:p>
                  </text:list-item>
                  <text:list-item text:style-override="id1-3-2-2-3-8-1-3-3">
                    <text:number>-</text:number>
                    <text:p text:style-name="al">Heeft een rentepercentage van 1,7%</text:p>
                  </text:list-item>
                  <text:list-item text:style-override="id1-3-2-2-3-8-1-3-4">
                    <text:number>-</text:number>
                    <text:p text:style-name="al">Wordt verstrekt van uit een bouwdepot</text:p>
                  </text:list-item>
                  <text:list-item text:style-override="id1-3-2-2-3-8-1-3-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list-item>
                </text:list>
              </text:list-item>
            </text:list>
            <text:p text:style-name="al"/>
            <text:list text:style-name="id1-3-2-2-3-10">
              <text:list-item text:style-override="id1-3-2-2-3-10-1">
                <text:number>D.</text:number>
                <text:p text:style-name="al">
                <text:span text:style-name="nadrukcur">
                  <text:span text:style-name="nadrukondlijn">De ‘Toekomstbestendig Wonen Maatwerklening’:</text:span>
                </text:span>
              </text:p>
                <text:list text:style-name="id1-3-2-2-3-10-1-3">
                  <text:list-item text:style-override="id1-3-2-2-3-10-1-3-1">
                    <text:number>-</text:number>
                    <text:p text:style-name="al">Wordt hypothecair verstrekt</text:p>
                  </text:list-item>
                  <text:list-item text:style-override="id1-3-2-2-3-10-1-3-2">
                    <text:number>-</text:number>
                    <text:p text:style-name="al">Bedraagt minimaal € 2.500,- en maximaal € 50.000,-</text:p>
                  </text:list-item>
                  <text:list-item text:style-override="id1-3-2-2-3-10-1-3-3">
                    <text:number>-</text:number>
                    <text:p text:style-name="al">De looptijd is maximaal 30 jaar</text:p>
                  </text:list-item>
                  <text:list-item text:style-override="id1-3-2-2-3-10-1-3-4">
                    <text:number>-</text:number>
                    <text:p text:style-name="al">De rente is 1,7 %</text:p>
                  </text:list-item>
                  <text:list-item text:style-override="id1-3-2-2-3-10-1-3-5">
                    <text:number>-</text:number>
                    <text:p text:style-name="al">Wordt verstrekt vanuit een bouwdepot</text:p>
                  </text:list-item>
                  <text:list-item text:style-override="id1-3-2-2-3-10-1-3-6">
                    <text:number>-</text:number>
                    <text:p text:style-name="al">De ‘Toekomstbestendig Wonen Maatwerklening’ is een annuïtaire lening en is in overeenstemming met de productspecificaties en uitvoeringsregels van de Maatwerklening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 </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een dag na de datum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Rozendaal.</text:p>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0 december 2019</text:span></text:p>
          </text:section>
          <text:section text:name="ondertekening_id1-3-2-3-2">
            <text:p><text:span text:style-name="functie"/></text:p>
            <text:p><text:span text:style-name="functie">de griffier</text:span></text:p>
            <text:p><text:span text:style-name="functie">K.M. Schaap </text:span></text:p>
          </text:section>
          <text:section text:name="ondertekening_id1-3-2-3-3">
            <text:p><text:span text:style-name="functie"/></text:p>
            <text:p><text:span text:style-name="functie">de voorzitter</text:span></text:p>
            <text:p><text:span text:style-name="functie">drs. E. Weststeijn</text:span></text:p>
          </text:section>
        </text:section>
        <text:section text:name="bijlage_id1-3-2-4" text:style-name="bijlage">
          <text:p text:style-name="bijlage_top"/>
          <text:p text:style-name="hoofdstuk_kop"><text:span text:style-name="label">Bijlage</text:span> <text:span text:style-name="nr">1</text:span> Maatregelenlijst behorende bij de ‘Verordening toekomstbestendig Wonen Gelderland, gemeente Rozendaal’ (artikel 5 lid 2) </text:p>
          <text:p text:style-name="al"/>
          <text:p text:style-name="al">
          <text:span text:style-name="nadrukvet">
            <text:span text:style-name="nadrukcur"> Duurzaamheidsmaatregelen: </text:span>
          </text:span>
        </text:p>
          <text:list text:style-name="id1-3-2-4-4">
            <text:list-item text:style-override="id1-3-2-4-4-1">
              <text:number>1.</text:number>
              <text:p text:style-name="al">Dakisolatie met een R-waarde, die groter is dan 2,50 m2.K/W; </text:p>
            </text:list-item>
            <text:list-item text:style-override="id1-3-2-4-4-2">
              <text:number>2.</text:number>
              <text:p text:style-name="al">Gevelisolatie met een R-waarde, die groter is dan of gelijk aan 2,50 m2.K/W; </text:p>
            </text:list-item>
            <text:list-item text:style-override="id1-3-2-4-4-3">
              <text:number>3.</text:number>
              <text:p text:style-name="al">Spouwmuurisolatie met een R-waarde, die groter is dan of gelijk aan 1,3 m2.K/W; </text:p>
            </text:list-item>
            <text:list-item text:style-override="id1-3-2-4-4-4">
              <text:number>4.</text:number>
              <text:p text:style-name="al">Vloerisolatie met een R-waarde, die groter is dan of gelijk aan 2,50 m2.K/W; </text:p>
            </text:list-item>
            <text:list-item text:style-override="id1-3-2-4-4-5">
              <text:number>5.</text:number>
              <text:p text:style-name="al">Isolatieglas (HR++ of HR+++) </text:p>
            </text:list-item>
            <text:list-item text:style-override="id1-3-2-4-4-6">
              <text:number>6.</text:number>
              <text:p text:style-name="al">Isolatiekozijn (U-waarde van maximaal 1,2) </text:p>
            </text:list-item>
            <text:list-item text:style-override="id1-3-2-4-4-7">
              <text:number>7.</text:number>
              <text:p text:style-name="al">Warmtepomp bron bodem </text:p>
            </text:list-item>
            <text:list-item text:style-override="id1-3-2-4-4-8">
              <text:number>8.</text:number>
              <text:p text:style-name="al">Warmtepomp bron lucht </text:p>
            </text:list-item>
            <text:list-item text:style-override="id1-3-2-4-4-9">
              <text:number>9.</text:number>
              <text:p text:style-name="al">Warmtepomp bron gevel </text:p>
            </text:list-item>
            <text:list-item text:style-override="id1-3-2-4-4-10">
              <text:number>10.</text:number>
              <text:p text:style-name="al">Warmtepompboiler / Combinatiewarmtepomp (tap) </text:p>
            </text:list-item>
            <text:list-item text:style-override="id1-3-2-4-4-11">
              <text:number>11.</text:number>
              <text:p text:style-name="al">Pellet ketel </text:p>
            </text:list-item>
            <text:list-item text:style-override="id1-3-2-4-4-12">
              <text:number>12.</text:number>
              <text:p text:style-name="al">Micro-WKK /HRe-ketel </text:p>
            </text:list-item>
            <text:list-item text:style-override="id1-3-2-4-4-13">
              <text:number>13.</text:number>
              <text:p text:style-name="al">WTW voor ventilatie </text:p>
            </text:list-item>
            <text:list-item text:style-override="id1-3-2-4-4-14">
              <text:number>14.</text:number>
              <text:p text:style-name="al">LTV (Lage temperatuur verwarming) </text:p>
            </text:list-item>
            <text:list-item text:style-override="id1-3-2-4-4-15">
              <text:number>15.</text:number>
              <text:p text:style-name="al">Douche WTW </text:p>
            </text:list-item>
            <text:list-item text:style-override="id1-3-2-4-4-16">
              <text:number>16.</text:number>
              <text:p text:style-name="al">Vraag- / Druk- / CO2 gestuurde ventilatieroosters </text:p>
            </text:list-item>
            <text:list-item text:style-override="id1-3-2-4-4-17">
              <text:number>17.</text:number>
              <text:p text:style-name="al">Zonnepanelen (PV-cellen/ PV-folie) </text:p>
            </text:list-item>
            <text:list-item text:style-override="id1-3-2-4-4-18">
              <text:number>18.</text:number>
              <text:p text:style-name="al">Zonnecollectoren / Zonneboiler </text:p>
            </text:list-item>
            <text:list-item text:style-override="id1-3-2-4-4-19">
              <text:number>19.</text:number>
              <text:p text:style-name="al">Groen dak </text:p>
            </text:list-item>
            <text:list-item text:style-override="id1-3-2-4-4-20">
              <text:number>20.</text:number>
              <text:p text:style-name="al">Led verlichting </text:p>
            </text:list-item>
            <text:list-item text:style-override="id1-3-2-4-4-21">
              <text:number>21.</text:number>
              <text:p text:style-name="al">Kleinschalige windturbine (passend binnen het geldende gemeentelijk ruimtelijke </text:p>
            </text:list-item>
            <text:list-item text:style-override="id1-3-2-4-4-22">
              <text:number>22.</text:number>
              <text:p text:style-name="al">beleid) </text:p>
            </text:list-item>
            <text:list-item text:style-override="id1-3-2-4-4-23">
              <text:number>23.</text:number>
              <text:p text:style-name="al">Energiebesparingsadvies/ Maatwerkadvies </text:p>
            </text:list-item>
            <text:list-item text:style-override="id1-3-2-4-4-24">
              <text:number>24.</text:number>
              <text:p text:style-name="al">Nederlandse garanties van oorsprong (GVO) </text:p>
            </text:list-item>
          </text:list>
          <text:p text:style-name="al"/>
          <text:p text:style-name="al">
          <text:span text:style-name="nadrukvet">
            <text:span text:style-name="nadrukcur"> Asbest:</text:span>
          </text:span>
        </text:p>
          <text:list text:style-name="id1-3-2-4-7">
            <text:list-item text:style-override="id1-3-2-4-7-1">
              <text:number>25.</text:number>
              <text:p text:style-name="al">Asbestsanering van daken van een particuliere woning of bij een particuliere woning behorend gebouw. </text:p>
            </text:list-item>
          </text:list>
          <text:p text:style-name="al"/>
          <text:p text:style-name="al"/>
          <text:p text:style-name="al">
          <text:span text:style-name="nadrukvet">
            <text:span text:style-name="nadrukcur"> Levensloopbestendige maatregelen: </text:span>
          </text:span>
        </text:p>
          <text:p text:style-name="al">
          <text:span text:style-name="nadrukvet">Aanpassingen inrichting / indeling woning</text:span>
        </text:p>
          <text:list text:style-name="id1-3-2-4-12">
            <text:list-item text:style-override="id1-3-2-4-12-1">
              <text:number>26.</text:number>
              <text:p text:style-name="al">Bouwkundige aanpassingen </text:p>
            </text:list-item>
            <text:list-item text:style-override="id1-3-2-4-12-2">
              <text:number>27.</text:number>
              <text:p text:style-name="al">Slaapkamer + badkamer op de begane grond </text:p>
            </text:list-item>
            <text:list-item text:style-override="id1-3-2-4-12-3">
              <text:number>28.</text:number>
              <text:p text:style-name="al">Badkamer gelijkvloers met slaapkamer</text:p>
            </text:list-item>
            <text:list-item text:style-override="id1-3-2-4-12-4">
              <text:number>29.</text:number>
              <text:p text:style-name="al">Vergroten/geschikt maken badkamer voor verzorging</text:p>
            </text:list-item>
            <text:list-item text:style-override="id1-3-2-4-12-5">
              <text:number>30.</text:number>
              <text:p text:style-name="al">Verbreden deuren</text:p>
            </text:list-item>
            <text:list-item text:style-override="id1-3-2-4-12-6">
              <text:number>31.</text:number>
              <text:p text:style-name="al">Mantelzorgunit aan de woning plaatsen</text:p>
            </text:list-item>
          </text:list>
          <text:p text:style-name="al"/>
          <text:p text:style-name="al">
          <text:span text:style-name="nadrukvet">Toegankelijkheid</text:span>
        </text:p>
          <text:list text:style-name="id1-3-2-4-15">
            <text:list-item text:style-override="id1-3-2-4-15-1">
              <text:number>32.</text:number>
              <text:p text:style-name="al">Automatische opener garage</text:p>
            </text:list-item>
            <text:list-item text:style-override="id1-3-2-4-15-2">
              <text:number>33.</text:number>
              <text:p text:style-name="al">Automatische raamopener voor hoog klep-, val- of uitzetraam (met afstandsbediening)</text:p>
            </text:list-item>
            <text:list-item text:style-override="id1-3-2-4-15-3">
              <text:number>34.</text:number>
              <text:p text:style-name="al">Gemotoriseerde (rol)gordijnen met afstandsbediening</text:p>
            </text:list-item>
            <text:list-item text:style-override="id1-3-2-4-15-4">
              <text:number>35.</text:number>
              <text:p text:style-name="al">Extra lichtpunt (optioneel met sensor) voor looppadverlichting ‘s nachts naar toilet</text:p>
            </text:list-item>
            <text:list-item text:style-override="id1-3-2-4-15-5">
              <text:number>36.</text:number>
              <text:p text:style-name="al">Hang en sluitwerk conform politiekeurmerk</text:p>
            </text:list-item>
            <text:list-item text:style-override="id1-3-2-4-15-6">
              <text:number>37.</text:number>
              <text:p text:style-name="al">Teruggebogen deurklinken</text:p>
            </text:list-item>
            <text:list-item text:style-override="id1-3-2-4-15-7">
              <text:number>38.</text:number>
              <text:p text:style-name="al">Drempels weg of verlagen</text:p>
            </text:list-item>
            <text:list-item text:style-override="id1-3-2-4-15-8">
              <text:number>39.</text:number>
              <text:p text:style-name="al">Vervangen voordeur met dorpel en driepuntsluiting met comfortslot</text:p>
            </text:list-item>
            <text:list-item text:style-override="id1-3-2-4-15-9">
              <text:number>40.</text:number>
              <text:p text:style-name="al">Wandbeugel bij deur (binnenzijde)</text:p>
            </text:list-item>
            <text:list-item text:style-override="id1-3-2-4-15-10">
              <text:number>41.</text:number>
              <text:p text:style-name="al">Wandbeugel bij deur (buitenzijde)</text:p>
            </text:list-item>
            <text:list-item text:style-override="id1-3-2-4-15-11">
              <text:number>42.</text:number>
              <text:p text:style-name="al">Toegangspad ophogen of hellingbaan om niveauverschillen te compenseren</text:p>
            </text:list-item>
            <text:list-item text:style-override="id1-3-2-4-15-12">
              <text:number>43.</text:number>
              <text:p text:style-name="al">Stalen drempeloploop voor oplossen hoogteverschil (buiten)</text:p>
            </text:list-item>
          </text:list>
          <text:p text:style-name="al"/>
          <text:p text:style-name="al">
          <text:span text:style-name="nadrukvet">Electra/installaties</text:span>
        </text:p>
          <text:list text:style-name="id1-3-2-4-18">
            <text:list-item text:style-override="id1-3-2-4-18-1">
              <text:number>44.</text:number>
              <text:p text:style-name="al">Voldoende wandcontactdozen op bereikbare plaatsen</text:p>
            </text:list-item>
            <text:list-item text:style-override="id1-3-2-4-18-2">
              <text:number>45.</text:number>
              <text:p text:style-name="al">Deurbel met geluidsversterking/lichtsignaal</text:p>
            </text:list-item>
            <text:list-item text:style-override="id1-3-2-4-18-3">
              <text:number>46.</text:number>
              <text:p text:style-name="al">Buitenlamp (optioneel bewegingsmelder of schemerschakelaar)</text:p>
            </text:list-item>
            <text:list-item text:style-override="id1-3-2-4-18-4">
              <text:number>47.</text:number>
              <text:p text:style-name="al">Verlicht huisnummer zonder extra stroomaansluiting</text:p>
            </text:list-item>
            <text:list-item text:style-override="id1-3-2-4-18-5">
              <text:number>48.</text:number>
              <text:p text:style-name="al">Elektronisch slot per stuk</text:p>
            </text:list-item>
            <text:list-item text:style-override="id1-3-2-4-18-6">
              <text:number>49.</text:number>
              <text:p text:style-name="al">Sleutelkluisje voor thuiszorg</text:p>
            </text:list-item>
            <text:list-item text:style-override="id1-3-2-4-18-7">
              <text:number>50.</text:number>
              <text:p text:style-name="al">Optische rookmelder op slaapverdieping (op lichtnet)</text:p>
            </text:list-item>
            <text:list-item text:style-override="id1-3-2-4-18-8">
              <text:number>51.</text:number>
              <text:p text:style-name="al">Koolmonoxidemelder</text:p>
            </text:list-item>
            <text:list-item text:style-override="id1-3-2-4-18-9">
              <text:number>52.</text:number>
              <text:p text:style-name="al">Gasmelder</text:p>
            </text:list-item>
            <text:list-item text:style-override="id1-3-2-4-18-10">
              <text:number>53.</text:number>
              <text:p text:style-name="al">Gasafsluiter</text:p>
            </text:list-item>
            <text:list-item text:style-override="id1-3-2-4-18-11">
              <text:number>54.</text:number>
              <text:p text:style-name="al">Waterdetector</text:p>
            </text:list-item>
          </text:list>
          <text:p text:style-name="al"/>
          <text:p text:style-name="al">
          <text:span text:style-name="nadrukvet">Trap</text:span>
        </text:p>
          <text:list text:style-name="id1-3-2-4-21">
            <text:list-item text:style-override="id1-3-2-4-21-1">
              <text:number>55.</text:number>
              <text:p text:style-name="al">Tweede trapleuning</text:p>
            </text:list-item>
            <text:list-item text:style-override="id1-3-2-4-21-2">
              <text:number>56.</text:number>
              <text:p text:style-name="al">Aanbrengen traplift</text:p>
            </text:list-item>
            <text:list-item text:style-override="id1-3-2-4-21-3">
              <text:number>57.</text:number>
              <text:p text:style-name="al">Beugel aan of vlak naast spil van de trap</text:p>
            </text:list-item>
            <text:list-item text:style-override="id1-3-2-4-21-4">
              <text:number>58.</text:number>
              <text:p text:style-name="al">Trapleuning verlengen</text:p>
            </text:list-item>
            <text:list-item text:style-override="id1-3-2-4-21-5">
              <text:number>59.</text:number>
              <text:p text:style-name="al">Lichtpunt met hotelschakelaar in trapgat</text:p>
            </text:list-item>
            <text:list-item text:style-override="id1-3-2-4-21-6">
              <text:number>60.</text:number>
              <text:p text:style-name="al">Infreezen antislipranden in traptreden</text:p>
            </text:list-item>
          </text:list>
          <text:p text:style-name="al"/>
          <text:p text:style-name="al">
          <text:span text:style-name="nadrukvet">Badkamer en toilet</text:span>
        </text:p>
          <text:list text:style-name="id1-3-2-4-24">
            <text:list-item text:style-override="id1-3-2-4-24-1">
              <text:number>61.</text:number>
              <text:p text:style-name="al">Inloopdouche aanbrengen</text:p>
            </text:list-item>
            <text:list-item text:style-override="id1-3-2-4-24-2">
              <text:number>62.</text:number>
              <text:p text:style-name="al">Verwijderen oude tgels en antisliptegels aanbrengen</text:p>
            </text:list-item>
            <text:list-item text:style-override="id1-3-2-4-24-3">
              <text:number>63.</text:number>
              <text:p text:style-name="al">Anti-sliplaag op bestaande tegels</text:p>
            </text:list-item>
            <text:list-item text:style-override="id1-3-2-4-24-4">
              <text:number>64.</text:number>
              <text:p text:style-name="al">Beugels naast de douche</text:p>
            </text:list-item>
            <text:list-item text:style-override="id1-3-2-4-24-5">
              <text:number>65.</text:number>
              <text:p text:style-name="al">Opklapbaar douchezitje met armleggers</text:p>
            </text:list-item>
            <text:list-item text:style-override="id1-3-2-4-24-6">
              <text:number>66.</text:number>
              <text:p text:style-name="al">Thermostatische badmengkraan</text:p>
            </text:list-item>
            <text:list-item text:style-override="id1-3-2-4-24-7">
              <text:number>67.</text:number>
              <text:p text:style-name="al">Thermostatische douchemengkraan</text:p>
            </text:list-item>
            <text:list-item text:style-override="id1-3-2-4-24-8">
              <text:number>68.</text:number>
              <text:p text:style-name="al">Verdiepen douchevloer in verband met afwatering (bij cabine)</text:p>
            </text:list-item>
            <text:list-item text:style-override="id1-3-2-4-24-9">
              <text:number>69.</text:number>
              <text:p text:style-name="al">Bad vervangen door douche inclusief leiding- en tegelwerk</text:p>
            </text:list-item>
            <text:list-item text:style-override="id1-3-2-4-24-10">
              <text:number>70.</text:number>
              <text:p text:style-name="al">Tweede toilet realiseren in bestaande doucheruimte</text:p>
            </text:list-item>
            <text:list-item text:style-override="id1-3-2-4-24-11">
              <text:number>71.</text:number>
              <text:p text:style-name="al">Toilet op verdieping</text:p>
            </text:list-item>
            <text:list-item text:style-override="id1-3-2-4-24-12">
              <text:number>72.</text:number>
              <text:p text:style-name="al">Verhoogde toiletpot plaatsen (&gt; 46 cm)</text:p>
            </text:list-item>
            <text:list-item text:style-override="id1-3-2-4-24-13">
              <text:number>73.</text:number>
              <text:p text:style-name="al">Opklapbare beugel aanbrengen naast het toilet</text:p>
            </text:list-item>
          </text:list>
          <text:p text:style-name="al"/>
          <text:p text:style-name="al">
          <text:span text:style-name="nadrukvet">Keuken</text:span>
        </text:p>
          <text:list text:style-name="id1-3-2-4-27">
            <text:list-item text:style-override="id1-3-2-4-27-1">
              <text:number>74.</text:number>
              <text:p text:style-name="al">LED-verlichting boven kookplaat en/of aanrecht</text:p>
            </text:list-item>
            <text:list-item text:style-override="id1-3-2-4-27-2">
              <text:number>75.</text:number>
              <text:p text:style-name="al">Eenhendelmengkraan keuken</text:p>
            </text:list-item>
            <text:list-item text:style-override="id1-3-2-4-27-3">
              <text:number>76.</text:number>
              <text:p text:style-name="al">Verstelbaar keukenblok</text:p>
            </text:list-item>
            <text:list-item text:style-override="id1-3-2-4-27-4">
              <text:number>77.</text:number>
              <text:p text:style-name="al">Inductie koken in plaats van gas of elektrisch</text:p>
            </text:list-item>
          </text:list>
          <text:p text:style-name="al"/>
          <text:p text:style-name="al">
          <text:span text:style-name="nadrukvet">Domotica aanpassingen</text:span>
        </text:p>
          <text:list text:style-name="id1-3-2-4-30">
            <text:list-item text:style-override="id1-3-2-4-30-1">
              <text:number>78.</text:number>
              <text:p text:style-name="al">Apparaten aan informatiesystemen koppelen</text:p>
            </text:list-item>
            <text:list-item text:style-override="id1-3-2-4-30-2">
              <text:number>79.</text:number>
              <text:p text:style-name="al">Mobiliteitsbewaking met behulp van bewegingssensoren en/of camera’s</text:p>
            </text:list-item>
            <text:list-item text:style-override="id1-3-2-4-30-3">
              <text:number>80.</text:number>
              <text:p text:style-name="al">voorprogrammeren van oven, koffiezetapparaat, magnetron etc</text:p>
            </text:list-item>
            <text:list-item text:style-override="id1-3-2-4-30-4">
              <text:number>81.</text:number>
              <text:p text:style-name="al">Temperatuursensoren bedienen de verwarming/airconditioning per plaats al naargelang het uur van de dag en de aanwezigheid van personen en of dieren</text:p>
            </text:list-item>
            <text:list-item text:style-override="id1-3-2-4-30-5">
              <text:number>82.</text:number>
              <text:p text:style-name="al">Openen van deuren via mobiele telefoon</text:p>
            </text:list-item>
            <text:list-item text:style-override="id1-3-2-4-30-6">
              <text:number>83.</text:number>
              <text:p text:style-name="al">Ramen automatisch laten sluiten (na ingstelde tijd, afstandsbediening, temperatuur, etc)</text:p>
            </text:list-item>
            <text:list-item text:style-override="id1-3-2-4-30-7">
              <text:number>84.</text:number>
              <text:p text:style-name="al">Parlofonie met camera en beeldscherm die doorschakelt naar de gsm</text:p>
            </text:list-item>
            <text:list-item text:style-override="id1-3-2-4-30-8">
              <text:number>85.</text:number>
              <text:p text:style-name="al">Inbraakalarm per telefoon of SMS naar bewakingscentrale of politie</text:p>
            </text:list-item>
            <text:list-item text:style-override="id1-3-2-4-30-9">
              <text:number>86.</text:number>
              <text:p text:style-name="al">Bewakingscamera’s voor particulier gebruik</text:p>
            </text:list-item>
            <text:list-item text:style-override="id1-3-2-4-30-10">
              <text:number>87.</text:number>
              <text:p text:style-name="al">Waterkranen die openen bij nabijheid van handen en sluiten bij wegtrekken ervan</text:p>
            </text:list-item>
            <text:list-item text:style-override="id1-3-2-4-30-11">
              <text:number>88.</text:number>
              <text:p text:style-name="al">Automatisch doorspoelen van toilet of urinoir en reiniging van de toiletbril als gebruiker is opgestaan</text:p>
            </text:list-item>
            <text:list-item text:style-override="id1-3-2-4-30-12">
              <text:number>89.</text:number>
              <text:p text:style-name="al">Digitaal spiekoog</text:p>
            </text:list-item>
            <text:list-item text:style-override="id1-3-2-4-30-13">
              <text:number>90.</text:number>
              <text:p text:style-name="al">Draadloze video-deurintercom</text:p>
            </text:list-item>
            <text:list-item text:style-override="id1-3-2-4-30-14">
              <text:number>91.</text:number>
              <text:p text:style-name="al">Automatisch doorspoelen van waterkranen ter voorkoming van legionellabesmetting</text:p>
            </text:list-item>
            <text:list-item text:style-override="id1-3-2-4-30-15">
              <text:number>92.</text:number>
              <text:p text:style-name="al">Ramen automatisch laten openen bij CO-alarm</text:p>
            </text:list-item>
            <text:list-item text:style-override="id1-3-2-4-30-16">
              <text:number>93.</text:number>
              <text:p text:style-name="al">Teperatuursensors voor bediening verwarming/airconditioning</text:p>
            </text:list-item>
          </text:list>
          <text:p text:style-name="al"/>
          <text:p text:style-name="al">
          <text:span text:style-name="nadrukvet">Verlichting</text:span>
        </text:p>
          <text:list text:style-name="id1-3-2-4-33">
            <text:list-item text:style-override="id1-3-2-4-33-1">
              <text:number>94.</text:number>
              <text:p text:style-name="al">Sensoren die de verlichting ontsteken als een person in de buurt komt en doven als de persoon weg is</text:p>
            </text:list-item>
            <text:list-item text:style-override="id1-3-2-4-33-2">
              <text:number>95.</text:number>
              <text:p text:style-name="al">Elektronische dimmers om de sterkte van de verlichting aan te passen aan de behoefte</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1530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0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0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als verordening ‘Toekomstbestendig Wonen Gelderland’, gemeente Rozendaal</meta:user-defined>
    <dc:language>nl</dc:language>
    <meta:user-defined meta:name="OVERHEID.Gemeente/DC.spatial">Rozendaal</meta:user-defined>
    <meta:user-defined meta:name="DC.title">Verordening van de gemeenteraad van de gemeente Rozendaal houdende regels omtrent toekomstbestendig wonen (verordening ‘Toekomstbestendig Wonen Gelderland’, gemeente Rozendaal)</meta:user-defined>
    <meta:user-defined meta:name="DCTERMS.W3CDTF/DCTERMS.available">2019-12-24</meta:user-defined>
    <meta:user-defined meta:name="DCTERMS.W3CDTF/OVERHEIDop.jaargang">2019</meta:user-defined>
    <meta:user-defined meta:name="OVERHEIDop.publicationIssue">315306</meta:user-defined>
    <meta:user-defined meta:name="OVERHEIDop.betreftRegeling">CVDR633881_1</meta:user-defined>
    <meta:user-defined meta:name="xs:date/OVERHEIDop.startdatum">2019-12-25</meta:user-defined>
    <meta:user-defined meta:name="OVERHEIDop.GmbID/DC.identifier">gmb-2019-315306</meta:user-defined>
    <meta:user-defined meta:name="OVERHEIDop.versieInformatie"/>
  </office:meta>
</office:document-meta>
</file>