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common-al">Voor het wijzigen van de kapconstructie op het adres Middenhofsingel 40 in Oost-Souburg (17-12-2019) 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3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30711 387800</meta:user-defined>
    <meta:user-defined meta:name="DC.title">Geweigerde omgevingsvergunning</meta:user-defined>
    <meta:user-defined meta:name="OVERHEID.PostcodeHuisnummer/OVERHEIDop.postcodeHuisnummer">4388AR 40</meta:user-defined>
    <meta:user-defined meta:name="OVERHEIDop.straatnaam">Middenhofsingel</meta:user-defined>
    <meta:user-defined meta:name="OVERHEIDop.woonplaats">Oost-Sou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01</meta:user-defined>
    <meta:user-defined meta:name="OVERHEIDop.GmbID/DC.identifier">gmb-2019-315301</meta:user-defined>
    <meta:user-defined meta:name="OVERHEIDop.versieInformatie"/>
  </office:meta>
</office:document-meta>
</file>