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kadastraal bekend sectie L, nrs 9095, 9094, 9052, 9050, 9046, 9043, 9042, 7250, 7251: kappen 11 houtopst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kadastraal bekend sectie L, nrs 9095, 9094, 9052, 9050, 9046, 9043, 9042, 7250, 7251</text:p>
                  </table:table-cell>
                  <table:table-cell table:style-name="entry" table:number-rows-spanned="1" table:number-columns-spanned="1">
                    <text:p text:style-name="table_al">het kappen van 11 houtopstanden</text:p>
                  </table:table-cell>
                  <table:table-cell table:style-name="entry" table:number-rows-spanned="1" table:number-columns-spanned="1">
                    <text:p text:style-name="table_al">3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3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kadastraal bekend sectie L, nrs 9095, 9094, 9052, 9050, 9046, 9043, 9042, 7250, 7251: kappen 11 houtopst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530</meta:user-defined>
    <meta:user-defined meta:name="OVERHEIDop.GmbID/DC.identifier">gmb-2019-3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D 45</meta:user-defined>
    <meta:user-defined meta:name="OVERHEIDop.woonplaats">Tubbergen</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95 491630</meta:user-defined>
    <meta:user-defined meta:name="OVERHEIDop.versieInformatie"/>
  </office:meta>
</office:document-meta>
</file>