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bert Cuyp 24 te Creil: het plaatsen van een toegangshek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omgevingsvergunning verleend voor deze locatie. Het gaat om het plaatsen van een toegangshek bij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529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Cuyp 24 te Creil: omgevingsvergunning  18 december 2019   het plaatsen van een toegangshek bij de woning.</meta:user-defined>
    <dc:language>nl</dc:language>
    <meta:user-defined meta:name="OVERHEID.EPSG28992/DC.spatial">173887.23 530800.82</meta:user-defined>
    <meta:user-defined meta:name="DC.title">Albert Cuyp 24 te Creil: het plaatsen van een toegangshek bij de woning</meta:user-defined>
    <meta:user-defined meta:name="OVERHEID.PostcodeHuisnummer/OVERHEIDop.postcodeHuisnummer">8312</meta:user-defined>
    <meta:user-defined meta:name="OVERHEIDop.straatnaam">Philip de Koninck</meta:user-defined>
    <meta:user-defined meta:name="OVERHEIDop.woonplaats">Crei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292</meta:user-defined>
    <meta:user-defined meta:name="OVERHEIDop.GmbID/DC.identifier">gmb-2019-315292</meta:user-defined>
    <meta:user-defined meta:name="OVERHEIDop.versieInformatie"/>
  </office:meta>
</office:document-meta>
</file>