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aanbouw Westerzicht 4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bouwen van een aanbouw tussen schuur en woning op het adres Westerzicht 408 (16-12-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529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9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77 387317</meta:user-defined>
    <meta:user-defined meta:name="DC.title">Bouwen van aanbouw Westerzicht 408</meta:user-defined>
    <meta:user-defined meta:name="OVERHEID.PostcodeHuisnummer/OVERHEIDop.postcodeHuisnummer">4385BN 408</meta:user-defined>
    <meta:user-defined meta:name="OVERHEIDop.straatnaam">Westerzicht</meta:user-defined>
    <meta:user-defined meta:name="OVERHEIDop.woonplaats">Vlissingen</meta:user-defined>
    <meta:user-defined meta:name="DCTERMS.W3CDTF/DCTERMS.available">2019-12-24</meta:user-defined>
    <meta:user-defined meta:name="DCTERMS.W3CDTF/OVERHEIDop.jaargang">2019</meta:user-defined>
    <meta:user-defined meta:name="OVERHEIDop.publicationIssue">315290</meta:user-defined>
    <meta:user-defined meta:name="OVERHEIDop.GmbID/DC.identifier">gmb-2019-315290</meta:user-defined>
    <meta:user-defined meta:name="OVERHEIDop.versieInformatie"/>
  </office:meta>
</office:document-meta>
</file>