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ast. Vranckenlaan 10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is de omgevingsvergunning verleend voor het oprichten van een vrijstaande woning op het perceel Past. Vranckenlaan 106 in 5953 CS Reuver (verz. 6 febr.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6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ast. Vranckenlaan 10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29</meta:user-defined>
    <meta:user-defined meta:name="OVERHEIDop.GmbID/DC.identifier">gmb-2019-31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S 96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36 365958</meta:user-defined>
    <meta:user-defined meta:name="OVERHEIDop.versieInformatie"/>
  </office:meta>
</office:document-meta>
</file>