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
      <text:list-level-style-bullet style:num-suffix="" text:bullet-char="​" text:level="1">
        <style:list-level-properties text:min-label-width="10mm"/>
      </text:list-level-style-bullet>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6">
      <text:list-level-style-bullet style:num-suffix="" text:bullet-char="​" text:level="1">
        <style:list-level-properties text:min-label-width="10mm"/>
      </text:list-level-style-bullet>
    </text:list-style>
    <text:list-style style:name="id1-3-2-2-1-5-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4-1-1">
      <style:table-column-properties style:rel-column-width="49*"/>
    </style:style>
  </office:automatic-styles>
  <office:body>
    <office:text>
      <text:p text:style-name="new_page_staatscourant"/>
      <text:p text:style-name="single-kop-titel">Tarievenverordening Verrichte Diensten</text:p>
      <text:section text:name="regeling_id1-3-2" text:style-name="regeling">
        <text:section text:name="aanhef_id1-3-2-1" text:style-name="aanhef">
          <text:section text:name="preambule_id1-3-2-1-1" text:style-name="preambule">
            <text:p text:style-name="al">De gemeenteraad van Rijswijk, bijeen in openbare vergadering op 10 december 1987</text:p>
            <text:p text:style-name="al">Gelezen het voorstel van Burgemeester en Wethouders,</text:p>
            <text:p text:style-name="al">BESLUIT:</text:p>
            <text:p text:style-name="al">Vast te stellen de Tarievenverordening Verrichte Dien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herstellen van bestratingen en andere verhardingen</text:p>
            <text:p text:style-name="al">Voor het herstellen van bestratingen en verhardingen, met inbegrip van het gebruik van de aanwezige materialen en de eventuele bijlevering van de tekortkomende materialen, bedragen de tarieven voor het dichtmaken en herstraten:</text:p>
            <text:list text:style-name="id1-3-2-2-1-3">
              <text:list-item text:style-override="id1-3-2-2-1-3-1">
                <text:number>1.</text:number>
                <text:p text:style-name="al">Tegelbestrating</text:p>
                <text:list text:style-name="id1-3-2-2-1-3-1-3">
                  <text:list-item text:style-override="id1-3-2-2-1-3-1-3-1">
                    <text:number>a.</text:number>
                    <text:p text:style-name="al">m1 tegelsleuf tot 75 cm. breed per m1     € 14,53</text:p>
                  </text:list-item>
                  <text:list-item text:style-override="id1-3-2-2-1-3-1-3-2">
                    <text:number>b.</text:number>
                    <text:p text:style-name="al">m2 tegelsleuf/tegelwerk breder dan 75 cm, per m2   € 17,51</text:p>
                  </text:list-item>
                </text:list>
              </text:list-item>
            </text:list>
            <text:p text:style-name="al"/>
            <text:list text:style-name="id1-3-2-2-1-5">
              <text:list-item text:style-override="id1-3-2-2-1-5-1">
                <text:number>2.</text:number>
                <text:p text:style-name="al">Klinkerbestrating</text:p>
                <text:list text:style-name="id1-3-2-2-1-5-1-3">
                  <text:list-item text:style-override="id1-3-2-2-1-5-1-3-1">
                    <text:number>a.</text:number>
                    <text:p text:style-name="al">m1 klinkersleuf tot 75 cm. breed, per m1     € 19,71</text:p>
                  </text:list-item>
                  <text:list-item text:style-override="id1-3-2-2-1-5-1-3-2">
                    <text:number>b.</text:number>
                    <text:p text:style-name="al">m2 klinkerbestrating (als gemiddelde tussenformaten  </text:p>
                  </text:list-item>
                </text:list>
              </text:list-item>
              <text:list-item text:style-override="id1-3-2-2-1-5-2">
                <text:number/>
                <text:p text:style-name="al">waalformaat, dik formaat, betonklinkerkeien) per m2   € 25,89</text:p>
              </text:list-item>
              <text:list-item text:style-override="id1-3-2-2-1-5-3">
                <text:number/>
                <text:p text:style-name="al"/>
              </text:list-item>
              <text:list-item text:style-override="id1-3-2-2-1-5-4">
                <text:number>3.</text:number>
                <text:p text:style-name="al">Lasgaten</text:p>
                <text:list text:style-name="id1-3-2-2-1-5-4-3">
                  <text:list-item text:style-override="id1-3-2-2-1-5-4-3-1">
                    <text:number>a.</text:number>
                    <text:p text:style-name="al">Een lasgat tot maximaal 3m2, per stuk     € 71,78</text:p>
                  </text:list-item>
                  <text:list-item text:style-override="id1-3-2-2-1-5-4-3-2">
                    <text:number>b.</text:number>
                    <text:p text:style-name="al">Een lasgat van 3 tot 5 m2, per stuk     € 84,99</text:p>
                  </text:list-item>
                </text:list>
              </text:list-item>
              <text:list-item text:style-override="id1-3-2-2-1-5-5">
                <text:number/>
                <text:p text:style-name="al"/>
              </text:list-item>
              <text:list-item text:style-override="id1-3-2-2-1-5-6">
                <text:number>4.</text:number>
                <text:p text:style-name="al">Sierbestrating/bestrating in woonerven, per m2     € 34,99</text:p>
              </text:list-item>
              <text:list-item text:style-override="id1-3-2-2-1-5-7">
                <text:number/>
                <text:p text:style-name="al"/>
              </text:list-item>
              <text:list-item text:style-override="id1-3-2-2-1-5-8">
                <text:number>5.</text:number>
                <text:p text:style-name="al">Herstel asfaltverhardingen, per m2       €270,78</text:p>
              </text:list-item>
              <text:list-item text:style-override="id1-3-2-2-1-5-9">
                <text:number/>
                <text:p text:style-name="al"/>
              </text:list-item>
              <text:list-item text:style-override="id1-3-2-2-1-5-10">
                <text:number>6.</text:number>
                <text:p text:style-name="al">Degeneratiekosten</text:p>
              </text:list-item>
              <text:list-item text:style-override="id1-3-2-2-1-5-11">
                <text:number/>
                <text:p text:style-name="al"/>
                <text:list text:style-name="id1-3-2-2-1-5-11-3">
                  <text:list-item text:style-override="id1-3-2-2-1-5-11-3-1">
                    <text:number>a.</text:number>
                    <text:p text:style-name="al">m1 tegelsleuf tot 75 cm. breed, per m1     €    8,38</text:p>
                  </text:list-item>
                  <text:list-item text:style-override="id1-3-2-2-1-5-11-3-2">
                    <text:number>b.</text:number>
                    <text:p text:style-name="al">m2 tegelsleuf breder dan 75 cm., per m2    €  10,72</text:p>
                  </text:list-item>
                  <text:list-item text:style-override="id1-3-2-2-1-5-11-3-3">
                    <text:number>c.</text:number>
                    <text:p text:style-name="al">m1 klinkersleuf tot 75 cm. breed, per m1     €  12,44</text:p>
                  </text:list-item>
                  <text:list-item text:style-override="id1-3-2-2-1-5-11-3-4">
                    <text:number>d.</text:number>
                    <text:p text:style-name="al">m2 klinkersleuf breder dan 75 cm., per m2    €  13,93</text:p>
                  </text:list-item>
                  <text:list-item text:style-override="id1-3-2-2-1-5-11-3-5">
                    <text:number>e.</text:number>
                    <text:p text:style-name="al">een lasgat tot maximaal 3 m2, per stuk     €  40,55</text:p>
                  </text:list-item>
                  <text:list-item text:style-override="id1-3-2-2-1-5-11-3-6">
                    <text:number>f.</text:number>
                    <text:p text:style-name="al">een lasgat van 3 m2 tot 5 m2, per stuk     €  49,17</text:p>
                  </text:list-item>
                </text:list>
              </text:list-item>
              <text:list-item text:style-override="id1-3-2-2-1-5-12">
                <text:number/>
                <text:p text:style-name="al"/>
              </text:list-item>
              <text:list-item text:style-override="id1-3-2-2-1-5-13">
                <text:number>7.</text:number>
                <text:p text:style-name="al"> Vervallen.</text:p>
              </text:list-item>
              <text:list-item text:style-override="id1-3-2-2-1-5-14">
                <text:number/>
                <text:p text:style-name="al"/>
              </text:list-item>
              <text:list-item text:style-override="id1-3-2-2-1-5-15">
                <text:number>8.</text:number>
                <text:p text:style-name="al">Bij de berekeningen worden gedeelten van vierkante meters op hele vierkante meters en gedeelten van strekkende meters op hele strekkende meters naar boven afgerond.</text:p>
              </text:list-item>
              <text:list-item text:style-override="id1-3-2-2-1-5-16">
                <text:number/>
                <text:p text:style-name="al"/>
              </text:list-item>
              <text:list-item text:style-override="id1-3-2-2-1-5-17">
                <text:number>9.</text:number>
                <text:p text:style-name="al">Niet met name genoemde werkzaamheden worden tegen de werkelijke kostprijs doorberekend.</text:p>
              </text:list-item>
            </text:list>
          </text:section>
          <text:section text:name="artikel_id1-3-2-2-2" text:style-name="artikel">
            <text:p text:style-name="artikel_kop_titel"><text:span text:style-name="artikel_kop_label">Artikel</text:span> <text:span text:style-name="artikel_kop_nr">2</text:span> Het maken van aansluitingen op het riool</text:p>
            <text:list text:style-name="id1-3-2-2-2-2">
              <text:list-item text:style-override="id1-3-2-2-2-2-1">
                <text:number>1.</text:number>
                <text:p text:style-name="al">Voor het maken van een aansluiting met een diameter tot 160 mm is verschuldigd:</text:p>
                <text:list text:style-name="id1-3-2-2-2-2-1-3">
                  <text:list-item text:style-override="id1-3-2-2-2-2-1-3-1">
                    <text:number>a.</text:number>
                    <text:p text:style-name="al">Per aansluiting tot en met 4 strekkende meter    € 849,68</text:p>
                  </text:list-item>
                  <text:list-item text:style-override="id1-3-2-2-2-2-1-3-2">
                    <text:number>b.</text:number>
                    <text:p text:style-name="al">Voor elke strekkende meter extra      € 141,60</text:p>
                  </text:list-item>
                </text:list>
              </text:list-item>
              <text:list-item text:style-override="id1-3-2-2-2-2-2">
                <text:number/>
                <text:p text:style-name="al"/>
              </text:list-item>
              <text:list-item text:style-override="id1-3-2-2-2-2-3">
                <text:number>2.</text:number>
                <text:p text:style-name="al">De onder 1 vermelde tarieven kunnen worden vermeerderd met:</text:p>
                <text:list text:style-name="id1-3-2-2-2-2-3-3">
                  <text:list-item text:style-override="id1-3-2-2-2-2-3-3-1">
                    <text:number>a.</text:number>
                    <text:p text:style-name="al">Extra kosten, gebaseerd op werkelijke kosten, in geval van buizen met een diameter groter dan 160mm;</text:p>
                  </text:list-item>
                  <text:list-item text:style-override="id1-3-2-2-2-2-3-3-2">
                    <text:number>b.</text:number>
                    <text:p text:style-name="al">Extra kosten conform artikel 1, lid 5, bij asfaltwerkzaamheden.</text:p>
                  </text:list-item>
                </text:list>
              </text:list-item>
            </text:list>
          </text:section>
          <text:section text:name="artikel_id1-3-2-2-3" text:style-name="artikel">
            <text:p text:style-name="artikel_kop_titel"><text:span text:style-name="artikel_kop_label">Artikel</text:span> <text:span text:style-name="artikel_kop_nr">3</text:span> Niet in de verordening genoemde werkzaamheden</text:p>
            <text:p text:style-name="al">Voor het verrichten van andere, niet in de verordening genoemde werkzaamheden is (per uur of per gedeelte van een uur) een tarief verschuldigd van:</text:p>
            <text:list text:style-name="id1-3-2-2-3-3">
              <text:list-item text:style-override="id1-3-2-2-3-3-1">
                <text:number>1.</text:number>
                <text:p text:style-name="al">Loontarieven</text:p>
                <text:list text:style-name="id1-3-2-2-3-3-1-3">
                  <text:list-item text:style-override="id1-3-2-2-3-3-1-3-1">
                    <text:number>a.</text:number>
                    <text:p text:style-name="al">Hoofdarbeiders, voor alle afdelingen     € 87,74</text:p>
                  </text:list-item>
                  <text:list-item text:style-override="id1-3-2-2-3-3-1-3-2">
                    <text:number>b.</text:number>
                    <text:p text:style-name="al">Handarbeiders         € 59,98</text:p>
                  </text:list-item>
                </text:list>
              </text:list-item>
              <text:list-item text:style-override="id1-3-2-2-3-3-2">
                <text:number>2.</text:number>
                <text:p text:style-name="al">Tractietarieven</text:p>
                <text:list text:style-name="id1-3-2-2-3-3-2-3">
                  <text:list-item text:style-override="id1-3-2-2-3-3-2-3-1">
                    <text:number>a.</text:number>
                    <text:p text:style-name="al">Personenwagen         €   8,50</text:p>
                  </text:list-item>
                  <text:list-item text:style-override="id1-3-2-2-3-3-2-3-2">
                    <text:number>b.</text:number>
                    <text:p text:style-name="al">Bestelauto         € 11,33</text:p>
                  </text:list-item>
                  <text:list-item text:style-override="id1-3-2-2-3-3-2-3-3">
                    <text:number>c.</text:number>
                    <text:p text:style-name="al">Bestelauto met kraan        € 13,60</text:p>
                  </text:list-item>
                  <text:list-item text:style-override="id1-3-2-2-3-3-2-3-4">
                    <text:number>d.</text:number>
                    <text:p text:style-name="al">Veegwagen         € 13,60</text:p>
                  </text:list-item>
                  <text:list-item text:style-override="id1-3-2-2-3-3-2-3-5">
                    <text:number>e.</text:number>
                    <text:p text:style-name="al">Veegmachine         € 41,93</text:p>
                  </text:list-item>
                </text:list>
              </text:list-item>
              <text:list-item text:style-override="id1-3-2-2-3-3-3">
                <text:number>3.</text:number>
                <text:p text:style-name="al">Het tarief voor het beschikbaar stellen van een auto/voertuig met chauffeur wordt samengesteld uit de onder 1 en 2 genoemde bedragen.</text:p>
              </text:list-item>
            </text:list>
          </text:section>
          <text:section text:name="artikel_id1-3-2-2-4" text:style-name="artikel">
            <text:p text:style-name="artikel_kop_titel"><text:span text:style-name="artikel_kop_label">Artikel</text:span> <text:span text:style-name="artikel_kop_nr">4</text:span> Aanleg incl. verwijdering, verplaatsing en wijziging van een individuele gehandicaptenparkeerplaats</text:p>
            <text:p text:style-name="al">Bij werkzaamheden ten behoeve van een individuele gehandicaptenparkeerplaats zijn de volgende tarieven verschuldigd:</text:p>
            <text:list text:style-name="id1-3-2-2-4-3">
              <text:list-item text:style-override="id1-3-2-2-4-3-1">
                <text:number>1.</text:number>
                <text:p text:style-name="al">Aanleg incl. verwijderen van een parkeerplaats     € 410,13</text:p>
              </text:list-item>
              <text:list-item text:style-override="id1-3-2-2-4-3-2">
                <text:number>2.</text:number>
                <text:p text:style-name="al">Verplaatsing bij verhuizing        € 325,16</text:p>
              </text:list-item>
              <text:list-item text:style-override="id1-3-2-2-4-3-3">
                <text:number>3.</text:number>
                <text:p text:style-name="al">Al dan niet noodzakelijke verplaatsing bij de huidige woning   € 325,16</text:p>
              </text:list-item>
              <text:list-item text:style-override="id1-3-2-2-4-3-4">
                <text:number>4.</text:number>
                <text:p text:style-name="al">Vervanging van het onderbord bij wijziging van kenteken   €   87,74</text:p>
              </text:list-item>
            </text:list>
          </text:section>
          <text:section text:name="artikel_id1-3-2-2-5" text:style-name="artikel">
            <text:p text:style-name="artikel_kop_titel"><text:span text:style-name="artikel_kop_label">Artikel</text:span> <text:span text:style-name="artikel_kop_nr">5</text:span> </text:p>
            <text:p text:style-name="al">Vervallen.</text:p>
          </text:section>
          <text:section text:name="artikel_id1-3-2-2-6" text:style-name="artikel">
            <text:p text:style-name="artikel_kop_titel"><text:span text:style-name="artikel_kop_label">Artikel</text:span> <text:span text:style-name="artikel_kop_nr">6</text:span> Verhuur van materialen</text:p>
            <text:list text:style-name="id1-3-2-2-6-2">
              <text:list-item text:style-override="id1-3-2-2-6-2-1">
                <text:number>1.</text:number>
                <text:p text:style-name="al"> Voor het verhuren van de navolgende materialen is per etmaal of een gedeelte daarvan verschuldigd:</text:p>
                <text:list text:style-name="id1-3-2-2-6-2-1-3">
                  <text:list-item text:style-override="id1-3-2-2-6-2-1-3-1">
                    <text:number>a.</text:number>
                    <text:p text:style-name="al">Een dranghek         € 1,69</text:p>
                  </text:list-item>
                  <text:list-item text:style-override="id1-3-2-2-6-2-1-3-2">
                    <text:number>b.</text:number>
                    <text:p text:style-name="al">Een verkeers- of verwijzingsbord      € 1,69</text:p>
                  </text:list-item>
                </text:list>
              </text:list-item>
              <text:list-item text:style-override="id1-3-2-2-6-2-2">
                <text:number/>
                <text:p text:style-name="al"/>
              </text:list-item>
              <text:list-item text:style-override="id1-3-2-2-6-2-3">
                <text:number>2.</text:number>
                <text:p text:style-name="al">Bij de verhuur van materialen kan een waarborgsom worden gevorderd.</text:p>
              </text:list-item>
              <text:list-item text:style-override="id1-3-2-2-6-2-4">
                <text:number>3.</text:number>
                <text:p text:style-name="al">Bij schade veroorzaakt aan de materialen of bij vermissing wordt het hiermee gemoeide bedrag ingehouden op deze waarborgsom, dan wel op andere wijze aan de gebruiker doorberekend.</text:p>
              </text:list-item>
            </text:list>
          </text:section>
          <text:section text:name="artikel_id1-3-2-2-7" text:style-name="artikel">
            <text:p text:style-name="artikel_kop_titel"><text:span text:style-name="artikel_kop_label">Artikel</text:span> <text:span text:style-name="artikel_kop_nr">7</text:span> Tarieven digitale topografische informatie</text:p>
            <text:list text:style-name="id1-3-2-2-7-2">
              <text:list-item text:style-override="id1-3-2-2-7-2-1">
                <text:number>1.</text:number>
                <text:p text:style-name="al">Voor de levering van een digitaal bestand met topografische informatie is per verwerkte hectare verschuldigd          € 55,00</text:p>
              </text:list-item>
              <text:list-item text:style-override="id1-3-2-2-7-2-2">
                <text:number/>
                <text:p text:style-name="al">Dit bedrag wordt vermeerderd met de kosten van het opslagmedium op basis van de werkelijke kosten en de kosten voor de vervaardiging van dit bestand per kwartier (zijnde manuren en computergebruik en materiaal       € 25,00</text:p>
              </text:list-item>
              <text:list-item text:style-override="id1-3-2-2-7-2-3">
                <text:number/>
                <text:p text:style-name="al"/>
              </text:list-item>
              <text:list-item text:style-override="id1-3-2-2-7-2-4">
                <text:number>2.</text:number>
                <text:p text:style-name="al">De verstrekking en verkoop van het onder 1 genoemde vindt uitsluitend plaats via de afdeling Bedrijfsvoering, sectie ICT/BAG en onder de volgende leveringsvoorwaarden:</text:p>
                <text:list text:style-name="id1-3-2-2-7-2-4-3">
                  <text:list-item text:style-override="id1-3-2-2-7-2-4-3-1">
                    <text:number>a.</text:number>
                    <text:p text:style-name="al">Alle topografische informatie wordt verstrekt tegen contante betaling, tegen inlevering van een bestelbon of na vooraf verkregen toestemming op rekening. </text:p>
                  </text:list-item>
                  <text:list-item text:style-override="id1-3-2-2-7-2-4-3-2">
                    <text:number>b.</text:number>
                    <text:p text:style-name="al">De prijs van standaardproducten is vastgelegd in deze tarievenverordening.</text:p>
                  </text:list-item>
                  <text:list-item text:style-override="id1-3-2-2-7-2-4-3-3">
                    <text:number>c.</text:number>
                    <text:p text:style-name="al">Geleverde gegevens worden niet geruild of teruggenomen.</text:p>
                  </text:list-item>
                  <text:list-item text:style-override="id1-3-2-2-7-2-4-3-4">
                    <text:number>d.</text:number>
                    <text:p text:style-name="al">De afdeling Bedrijfsvoering aanvaardt geen aansprakelijkheid voor eventuele fouten en/of onvolkomenheden, of de gevolgen daarvan, in de verstrekte informatie</text:p>
                  </text:list-item>
                  <text:list-item text:style-override="id1-3-2-2-7-2-4-3-5">
                    <text:number>e.</text:number>
                    <text:p text:style-name="al">Het verstrekken van informatie kan door het hoofd van de afdeling Bedrijfsvoering, indien daartoe redenen aanwezig worden geacht, geheel of gedeeltelijk worden stopgezet.</text:p>
                  </text:list-item>
                  <text:list-item text:style-override="id1-3-2-2-7-2-4-3-6">
                    <text:number>f.</text:number>
                    <text:p text:style-name="al">Alle rechten zijn voorbehouden aan de gemeente Rijswijk. Niets van de door de afdeling Bedrijfsvoering, sectie ICT/BAG verstrekte gegevens mag worden vermenigvuldigd, opgenomen in een geautomatiseerd gegevensbestand of openbaar gemaakt door middel van druk, fotokopie, fotografische of digitale registratie of op enige andere wijze, zonder voorafgaande schriftelijke toestemming van of namens het hoofd van de afdeling Bedrijfsvoering.</text:p>
                  </text:list-item>
                  <text:list-item text:style-override="id1-3-2-2-7-2-4-3-7">
                    <text:number>g.</text:number>
                    <text:p text:style-name="al">De auteurswet is van toepassing op de verstrekte kaarten/bestanden. Ook na toevoeging van c.q. wijziging van de bestanden (c.q. kaarten) blijft de informatie eigendom van de gemeente Rijswijk.</text:p>
                  </text:list-item>
                </text:list>
              </text:list-item>
            </text:list>
          </text:section>
          <text:section text:name="artikel_id1-3-2-2-8" text:style-name="artikel">
            <text:p text:style-name="artikel_kop_titel"><text:span text:style-name="artikel_kop_label">Artikel</text:span> <text:span text:style-name="artikel_kop_nr">8</text:span> Bepaling tijdsduur</text:p>
            <text:p text:style-name="al">Voor de berekening van de tijdsduur, benodigd voor het verrichten van de in de artikelen 3 en 4 genoemde diensten, worden deze geacht te zijn aangevangen op het tijdstip van het vertrek van het voertuig en/of de uitvoerend ambtenaar naar het aangegeven adres en te eindigen op het tijdstip, waarop het voertuig en/of de uitvoerend ambtenaar weer voor andere diensten beschikbaar is.</text:p>
          </text:section>
          <text:section text:name="artikel_id1-3-2-2-9" text:style-name="artikel">
            <text:p text:style-name="artikel_kop_titel"><text:span text:style-name="artikel_kop_label">Artikel</text:span> <text:span text:style-name="artikel_kop_nr">9</text:span> Overwerk</text:p>
            <text:p text:style-name="al">Indien de werkzaamheden/diensten zijn verricht buiten de vastgestelde werktijden, dan worden de loontarieven verhoogd met de onderstaande percentages:</text:p>
            <text:list text:style-name="id1-3-2-2-9-3">
              <text:list-item text:style-override="id1-3-2-2-9-3-1">
                <text:number>1.</text:number>
                <text:p text:style-name="al">100 voor overwerk op een zondag of op een feestdag tussen 00:00 en 24:00 uur.</text:p>
              </text:list-item>
              <text:list-item text:style-override="id1-3-2-2-9-3-2">
                <text:number>2.</text:number>
                <text:p text:style-name="al">100 voor overwerk op een zaterdag tussen 18:00 en 24:00 uur.</text:p>
              </text:list-item>
              <text:list-item text:style-override="id1-3-2-2-9-3-3">
                <text:number>3.</text:number>
                <text:p text:style-name="al">75 voor overwerk op een zaterdag tussen 00:00 en 18:00 uur.</text:p>
              </text:list-item>
              <text:list-item text:style-override="id1-3-2-2-9-3-4">
                <text:number>4.</text:number>
                <text:p text:style-name="al">75 voor overwerk op een maandag tussen 00:00 en 06:00 uur.</text:p>
              </text:list-item>
              <text:list-item text:style-override="id1-3-2-2-9-3-5">
                <text:number>5.</text:number>
                <text:p text:style-name="al">50 voor overwerk op een maandag, dinsdag, woensdag, donderdag of vrijdag tussen het tijdstip van 2 uur na het einde van de vastgestelde werktijd en 06:00 uur.</text:p>
              </text:list-item>
              <text:list-item text:style-override="id1-3-2-2-9-3-6">
                <text:number>6.</text:number>
                <text:p text:style-name="al">25 voor overwerk op een maandag, dinsdag, woensdag, donderdag of vrijdag, tussen 2 uur voor het begin van de vastgestelde werktijden tot 2 uur na het einde van de vastgestelde werktijd.</text:p>
              </text:list-item>
            </text:list>
          </text:section>
          <text:section text:name="artikel_id1-3-2-2-10" text:style-name="artikel">
            <text:p text:style-name="artikel_kop_titel"><text:span text:style-name="artikel_kop_label">Artikel</text:span> <text:span text:style-name="artikel_kop_nr">10</text:span> </text:p>
            <text:p text:style-name="al">Voor werkzaamheden en leveranties door derden verricht, wordt een opslagpercentage van 10 in rekening gebracht, uitgezonderd de in artikel 1 vermelde werkzaamheden.</text:p>
          </text:section>
          <text:section text:name="artikel_id1-3-2-2-11" text:style-name="artikel">
            <text:p text:style-name="artikel_kop_titel"><text:span text:style-name="artikel_kop_label">Artikel</text:span> <text:span text:style-name="artikel_kop_nr">11</text:span> </text:p>
            <text:p text:style-name="al">De in deze verordening genoemde tarieven, uitgezonderd de in de artikelen 2 genoemde tarieven, zijn exclusief omzetbelasting. De wettelijk verschuldigde omzetbelasting komt voor rekening van degene, die van de in deze verordening genoemde diensten gebruik maakt.</text:p>
          </text:section>
          <text:section text:name="artikel_id1-3-2-2-12" text:style-name="artikel">
            <text:p text:style-name="artikel_kop_titel"><text:span text:style-name="artikel_kop_label">Artikel</text:span> <text:span text:style-name="artikel_kop_nr">12</text:span> </text:p>
            <text:p text:style-name="al">Burgemeester en wethouders kunnen in bijzondere gevallen, van de in deze verordening opgenomen tarieven afwijken.</text:p>
          </text:section>
          <text:section text:name="artikel_id1-3-2-2-13" text:style-name="artikel">
            <text:p text:style-name="artikel_kop_titel"><text:span text:style-name="artikel_kop_label">Artikel</text:span> <text:span text:style-name="artikel_kop_nr">13</text:span> </text:p>
            <text:p text:style-name="al">De tarieven kunnen, voor zover deze aanpassing behoeven ten gevolge van loon- en prijswijzigingen nader door burgemeester en wethouders worden bepaald.</text:p>
          </text:section>
          <text:section text:name="artikel_id1-3-2-2-14" text:style-name="artikel">
            <text:p text:style-name="artikel_kop_titel"><text:span text:style-name="artikel_kop_label">Artikel</text:span> <text:span text:style-name="artikel_kop_nr">14</text:span> Delegatieartikel</text:p>
            <text:p text:style-name="al">Burgemeester en wethouders zijn bevoegd de uitvoering van deze verordening op te dragen aan door hun aangewezen ambtenaren.</text:p>
          </text:section>
          <text:section text:name="artikel_id1-3-2-2-15" text:style-name="artikel">
            <text:p text:style-name="artikel_kop_titel"><text:span text:style-name="artikel_kop_label">Artikel</text:span> <text:span text:style-name="artikel_kop_nr">15</text:span> Inwerkingtreding en citeerartikel</text:p>
            <text:list text:style-name="id1-3-2-2-15-2">
              <text:list-item text:style-override="id1-3-2-2-15-2-1">
                <text:number>1.</text:number>
                <text:p text:style-name="al">Deze verordening treedt in werking op de eerste dag na bekendmaking.</text:p>
              </text:list-item>
              <text:list-item text:style-override="id1-3-2-2-15-2-2">
                <text:number>2.</text:number>
                <text:p text:style-name="al">De verordening kan worden aangehaald als "Tarievenverordening verrichte diensten".</text:p>
              </text:list-item>
            </text:list>
            <text:p text:style-name="al">Aldus vastgesteld door de raad van de gemeente Rijswijk in zijn openbare vergadering van 10 december 1987, gewijzigd op 13 december 1990, 10 december 1991, 9 maart 1993, 29 maart 1994, (gewijzigd b. en w.-besluit 6 december 1994) en 7 november 1995, 7 januari 1997, 6 januari 1998, 15 december 1998, 21 december 1999, 2 januari 2001, 8 januari 2002, 14 oktober 2003, 21 december 2004, 13 december 2005, 12 december 2006, (gewijzigd bij b. en w.-besluit 18 december 2007, 23 december 2008, 22 december 2009, 7 december 2010, 6 december 2011,4 december 2012, 17 december 2013, 9 december 2014, 22 december 2015, 1 november 2016, 3 december 2019</text:p>
            <text:section text:name="table_id1-3-2-2-15-4" text:style-name="table">
              <text:p text:style-name="table_top"/>
              <table:table table:style-name="tgroup">
                <table:table-column table:style-name="id1-3-2-2-15-4-1-1"/>
                <table:table-row table:style-name="row">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Het college van burgemeester en wethouders.</text:span></text:p>
            <text:p><text:span text:style-name="functie">De secretaris,</text:span></text:p>
            <text:p><text:span text:style-name="functie">drs. M. Middendorp MPC</text:span></text:p>
            <text:p><text:span text:style-name="functie">de burgemees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52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149 van de Gemeentewet]|[1.0:c:BWBR0005416&amp;artikel=149&amp;g=2019-01-01</meta:user-defined>
    <meta:user-defined meta:name="OVERHEIDop.referentienummer">19.012261</meta:user-defined>
    <meta:user-defined meta:name="DCTERMS.alternative">Tarievenverordening verrichte diensten 2019</meta:user-defined>
    <dc:language>nl</dc:language>
    <meta:user-defined meta:name="OVERHEID.Gemeente/DC.spatial">Rijswijk</meta:user-defined>
    <meta:user-defined meta:name="DC.title">Tarievenverordening Verrichte Diensten</meta:user-defined>
    <meta:user-defined meta:name="DCTERMS.W3CDTF/DCTERMS.available">2019-12-24</meta:user-defined>
    <meta:user-defined meta:name="DCTERMS.W3CDTF/OVERHEIDop.jaargang">2019</meta:user-defined>
    <meta:user-defined meta:name="OVERHEIDop.publicationIssue">315281</meta:user-defined>
    <meta:user-defined meta:name="OVERHEIDop.betreftRegeling">CVDR633873_1</meta:user-defined>
    <meta:user-defined meta:name="xs:date/OVERHEIDop.startdatum">2020-01-01</meta:user-defined>
    <meta:user-defined meta:name="OVERHEIDop.GmbID/DC.identifier">gmb-2019-315281</meta:user-defined>
    <meta:user-defined meta:name="OVERHEIDop.versieInformatie"/>
  </office:meta>
</office:document-meta>
</file>