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reclame-uiting en aanbrengen twee nieuwe reclame-uitingen, Loggerweg 2 (zaaknummer Z2019-00021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ggerweg 2</text:span> – voor het wijzigen van een reclame-uiting en het aanbrengen van twee nieuwe reclame-uitingen, verzonden op 18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28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8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27 503433</meta:user-defined>
    <meta:user-defined meta:name="DC.title">Kennisgeving verlengen beslistermijn op een aanvraag omgevingsvergunning, wijzigen reclame-uiting en aanbrengen twee nieuwe reclame-uitingen, Loggerweg 2 (zaaknummer Z2019-00021857)</meta:user-defined>
    <meta:user-defined meta:name="OVERHEID.PostcodeHuisnummer/OVERHEIDop.postcodeHuisnummer">8042PG 2</meta:user-defined>
    <meta:user-defined meta:name="OVERHEIDop.straatnaam">Loggerweg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80</meta:user-defined>
    <meta:user-defined meta:name="OVERHEIDop.GmbID/DC.identifier">gmb-2019-315280</meta:user-defined>
    <meta:user-defined meta:name="OVERHEIDop.versieInformatie"/>
  </office:meta>
</office:document-meta>
</file>