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2-2-2-3-3">
      <text:list-level-style-bullet text:bullet-char="•" text:level="1">
        <style:list-level-properties text:min-label-width="10mm"/>
      </text:list-level-style-bullet>
    </text:list-style>
    <text:list-style style:name="id1-3-2-2-2-2-2-3-4">
      <text:list-level-style-bullet text:bullet-char="•" text:level="1">
        <style:list-level-properties text:min-label-width="10mm"/>
      </text:list-level-style-bullet>
    </text:list-style>
    <text:list-style style:name="id1-3-2-2-2-2-2-3-5">
      <text:list-level-style-bullet text:bullet-char="•" text:level="1">
        <style:list-level-properties text:min-label-width="10mm"/>
      </text:list-level-style-bullet>
    </text:list-style>
    <text:list-style style:name="id1-3-2-2-2-2-2-3-6">
      <text:list-level-style-bullet text:bullet-char="•" text:level="1">
        <style:list-level-properties text:min-label-width="10mm"/>
      </text:list-level-style-bullet>
    </text:list-style>
    <text:list-style style:name="id1-3-2-2-2-2-2-3-7">
      <text:list-level-style-bullet text:bullet-char="•" text:level="1">
        <style:list-level-properties text:min-label-width="10mm"/>
      </text:list-level-style-bullet>
    </text:list-style>
    <text:list-style style:name="id1-3-2-2-2-2-2-3-8">
      <text:list-level-style-bullet text:bullet-char="•" text:level="1">
        <style:list-level-properties text:min-label-width="10mm"/>
      </text:list-level-style-bullet>
    </text:list-style>
    <text:list-style style:name="id1-3-2-2-2-2-2-3-9">
      <text:list-level-style-bullet text:bullet-char="•" text:level="1">
        <style:list-level-properties text:min-label-width="10mm"/>
      </text:list-level-style-bullet>
    </text:list-style>
    <text:list-style style:name="id1-3-2-2-2-2-2-3-10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atschappelijke ondersteuning gemeente Twenter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Twenterand,</text:p>
            <text:p text:style-name="al"/>
            <text:p text:style-name="al">gelet op de Verordening maatschappelijke ondersteuning gemeente Twenterand 2019;</text:p>
            <text:p text:style-name="al"/>
            <text:p text:style-name="al">Besluit vast te stellen:</text:p>
            <text:p text:style-name="al"/>
            <text:p text:style-name="al">Besluit maatschappelijke ondersteuning gemeente Twentera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oningaanpassingen</text:p>
            <text:list text:style-name="id1-3-2-2-2-2">
              <text:list-item text:style-override="id1-3-2-2-2-2-1">
                <text:number>1.</text:number>
                <text:p text:style-name="al">De kosten van het treffen van een woonvoorziening moet worden terugbetaald indien de woning binnen 10 jaar na gereed melding van de woonvoorziening wordt verkocht en de kosten meer bedroegen dan € 7.500,-.</text:p>
              </text:list-item>
              <text:list-item text:style-override="id1-3-2-2-2-2-2">
                <text:number>2.</text:number>
                <text:p text:style-name="al">De hoogte van het terug te betalen bedrag wordt vastgesteld overeenkomstig onderstaand afschrijvingsschema:</text:p>
                <text:list text:style-name="id1-3-2-2-2-2-2-3">
                  <text:list-item text:style-override="id1-3-2-2-2-2-2-3-1">
                    <text:number>•</text:number>
                    <text:p text:style-name="al">voor het eerste jaar 100%</text:p>
                  </text:list-item>
                  <text:list-item text:style-override="id1-3-2-2-2-2-2-3-2">
                    <text:number>•</text:number>
                    <text:p text:style-name="al">voor het tweede jaar 90%</text:p>
                  </text:list-item>
                  <text:list-item text:style-override="id1-3-2-2-2-2-2-3-3">
                    <text:number>•</text:number>
                    <text:p text:style-name="al">voor het derde jaar 80%</text:p>
                  </text:list-item>
                  <text:list-item text:style-override="id1-3-2-2-2-2-2-3-4">
                    <text:number>•</text:number>
                    <text:p text:style-name="al">voor het vierde jaar 70%</text:p>
                  </text:list-item>
                  <text:list-item text:style-override="id1-3-2-2-2-2-2-3-5">
                    <text:number>•</text:number>
                    <text:p text:style-name="al">voor het vijfde jaar 60%</text:p>
                  </text:list-item>
                  <text:list-item text:style-override="id1-3-2-2-2-2-2-3-6">
                    <text:number>•</text:number>
                    <text:p text:style-name="al">voor het zesde jaar 50%</text:p>
                  </text:list-item>
                  <text:list-item text:style-override="id1-3-2-2-2-2-2-3-7">
                    <text:number>•</text:number>
                    <text:p text:style-name="al">voor het zevende jaar 40%</text:p>
                  </text:list-item>
                  <text:list-item text:style-override="id1-3-2-2-2-2-2-3-8">
                    <text:number>•</text:number>
                    <text:p text:style-name="al">voor het achtste jaar 30%</text:p>
                  </text:list-item>
                  <text:list-item text:style-override="id1-3-2-2-2-2-2-3-9">
                    <text:number>•</text:number>
                    <text:p text:style-name="al">voor het negende jaar 20%</text:p>
                  </text:list-item>
                  <text:list-item text:style-override="id1-3-2-2-2-2-2-3-10">
                    <text:number>•</text:number>
                    <text:p text:style-name="al">voor het tiende jaar 10%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2. Verhuiskosten</text:p>
            <text:list text:style-name="id1-3-2-2-3-2">
              <text:list-item text:style-override="id1-3-2-2-3-2-1">
                <text:number>1.</text:number>
                <text:p text:style-name="al">Het bedrag voor een verhuiskostenvergoeding bedraagt € 1100,00.</text:p>
              </text:list-item>
              <text:list-item text:style-override="id1-3-2-2-3-2-2">
                <text:number>2.</text:number>
                <text:p text:style-name="al">Het bedrag waarboven het primaat van de verhuizing wordt gehanteerd bedraagt € 1100,00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 Artikel 3. Bezoekbaar maken</text:p>
            <text:p text:style-name="al">Het bedrag dat in het kader van het zogenaamde bezoekbaar maken van de woning wordt verstrekt bedraagt maximaal € 225,00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voersvoorziening</text:p>
            <text:p text:style-name="al">De hoogte van de kosten voor vervoer wordt mede bepaald aan de hand van de mogelijkheden van een persoon om zich zelf te verplaatsen.</text:p>
            <text:p text:style-name="al"/>
            <text:list text:style-name="id1-3-2-2-5-4">
              <text:list-item text:style-override="id1-3-2-2-5-4-1">
                <text:number>1.</text:number>
                <text:p text:style-name="al">De bedragen voor een vervoersvoorziening zijn maximaal:</text:p>
                <text:list text:style-name="id1-3-2-2-5-4-1-3">
                  <text:list-item text:style-override="id1-3-2-2-5-4-1-3-1">
                    <text:number>a.</text:number>
                    <text:p text:style-name="al">autokostenvergoeding € 285,00 per jaar</text:p>
                  </text:list-item>
                  <text:list-item text:style-override="id1-3-2-2-5-4-1-3-2">
                    <text:number>b.</text:number>
                    <text:p text:style-name="al">taxikostenvergoeding € 1665,00 per jaar</text:p>
                  </text:list-item>
                  <text:list-item text:style-override="id1-3-2-2-5-4-1-3-3">
                    <text:number>c.</text:number>
                    <text:p text:style-name="al">rolstoeltaxikostenvergoeding € 1900,00 per jaar.</text:p>
                  </text:list-item>
                </text:list>
              </text:list-item>
              <text:list-item text:style-override="id1-3-2-2-5-4-2">
                <text:number>2.</text:number>
                <text:p text:style-name="al">Voor echtgenoten en partners, die beiden in aanmerking komen voor een bijdrage in de kosten bedraagt de bijdrage aan een ieder 50% van de bedragen zoals genoemd in lid 1 onder a, b of c. Indien de vervoersbehoefte van echtgenoten en partners niet samenvalt, kan het bedrag verhoogd worden tot maximaal 150% van de in lid 1onder a, b of c genoemde bedragen voor het echtpaar en partners.</text:p>
              </text:list-item>
              <text:list-item text:style-override="id1-3-2-2-5-4-3">
                <text:number>3.</text:number>
                <text:p text:style-name="al">De bijdrage in de vervoerskosten bij gebruik van een scootmobiel, een driewielfiets of een andere vervoersvoorziening bedraagt 50% van de normbedragen zoals genoemd in lid 1 onder a, b of c.</text:p>
              </text:list-item>
              <text:list-item text:style-override="id1-3-2-2-5-4-4">
                <text:number>4.</text:number>
                <text:p text:style-name="al">Aan personen van 0 tot 5 jaar wordt geen vervoersvoorziening verstrekt. Personen in de leeftijd van 5 tot 12 jaar hebben recht op een vervoersvoorziening gebaseerd op 50% van de normbedragen zoals genoemd in lid 1 onder a, b en c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Sportrolstoel</text:p>
            <text:p text:style-name="al">Het bedrag voor het aanschaffen en onderhouden van een sportrolstoel voor 3 jaar bedraagt maximaal € 2450,00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Weigering toekennen PGB</text:p>
            <text:p text:style-name="al">Het college weigert de toekenning van een PGB, behoudens bijzondere omstandigheden, </text:p>
            <text:list text:style-name="id1-3-2-2-7-3">
              <text:list-item text:style-override="id1-3-2-2-7-3-1">
                <text:number>1.</text:number>
                <text:p text:style-name="al">voor zover de kosten van het betrekken van de ondersteuning van derden hoger zijn dan de kosten van de individuele voorziening in natura; </text:p>
              </text:list-item>
              <text:list-item text:style-override="id1-3-2-2-7-3-2">
                <text:number>2.</text:number>
                <text:p text:style-name="al">de cliënt niet voldoet aan de voorwaarden van het PGB;</text:p>
              </text:list-item>
              <text:list-item text:style-override="id1-3-2-2-7-3-3">
                <text:number>3.</text:number>
                <text:p text:style-name="al">als het eerder een beslissing aangaande een PGB heeft herzien of ingetrokken omdat:</text:p>
                <text:list text:style-name="id1-3-2-2-7-3-3-3">
                  <text:list-item text:style-override="id1-3-2-2-7-3-3-3-1">
                    <text:number>a.</text:number>
                    <text:p text:style-name="al">de ontvanger van het budget onjuiste of onvolledige gegevens heeft verstrekt en verstrekking van de juiste gegevens tot een andere beslissing had geleid;</text:p>
                  </text:list-item>
                  <text:list-item text:style-override="id1-3-2-2-7-3-3-3-2">
                    <text:number>b.</text:number>
                    <text:p text:style-name="al">de cliënt het PGB niet heeft gebruikt of gebruikt voor een ander doel dan waarvoor het is bestemd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 en inwerkingtreden</text:p>
            <text:list text:style-name="id1-3-2-2-8-2">
              <text:list-item text:style-override="id1-3-2-2-8-2-1">
                <text:number>1.</text:number>
                <text:p text:style-name="al">Dit besluit kan worden aangehaald als “besluit maatschappelijke ondersteuning gemeente Twenterand 2019”.</text:p>
              </text:list-item>
              <text:list-item text:style-override="id1-3-2-2-8-2-2">
                <text:number>2.</text:number>
                <text:p text:style-name="al">Dit besluit treedt in werking vanaf 1 januari 2019. 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riezenveen,  18-12-2018</text:span></text:p>
            <text:p><text:span text:style-name="functie">Burgemeester en wethouders van Twenterand,</text:span></text:p>
            <text:p><text:span text:style-name="functie">de secretaris,         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J. ten Brinke                      drs. A.E.H. van der Kol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schappelijke ondersteuning gemeente Twenter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27</meta:user-defined>
    <meta:user-defined meta:name="OVERHEIDop.GmbID/DC.identifier">gmb-2019-31527</meta:user-defined>
    <meta:user-defined meta:name="OVERHEID.TaxonomieBeleidsagenda/OVERHEID.category">Sociale zekerheid | Organisatie en beleid</meta:user-defined>
    <meta:user-defined meta:name="OVERHEID.Gemeente/DC.spatial">Twenterand</meta:user-defined>
    <meta:user-defined meta:name="DC.source">artikel 4:81 van de Algemene wet bestuursrecht;1.0:c:BWBR0005537&amp;artikel=4%3A8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9-02-12</meta:user-defined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op.betreftRegeling">CVDR621267_1</meta:user-defined>
    <meta:user-defined meta:name="OVERHEIDop.versieInformatie"/>
  </office:meta>
</office:document-meta>
</file>