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ude Heldenseweg 3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19 een melding Wet Milieubeheer ontvangen voor de uitbreiding van de huidige bedrijfsruimte op locatie Oude Heldenseweg 3B te Maasbree. De melding is geregistreerd onder zaaknummer 1498506.</text:p>
            <text:p text:style-name="common-al">Voor deze uitbreiding is tevens een aanvraag WABO bij ons ingediend, welke bekend is onder zaaknummer Z-HZ_WABO-2018-0406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52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15.11 373790.69</meta:user-defined>
    <meta:user-defined meta:name="DC.title">melding Wet Milieubeheer Oude Heldenseweg 3B te Maasbree</meta:user-defined>
    <meta:user-defined meta:name="OVERHEID.PostcodeHuisnummer/OVERHEIDop.postcodeHuisnummer">5993RA 8b</meta:user-defined>
    <meta:user-defined meta:name="OVERHEIDop.straatnaam">Oude Heldenseweg</meta:user-defined>
    <meta:user-defined meta:name="OVERHEIDop.woonplaats">Maasbree</meta:user-defined>
    <meta:user-defined meta:name="DCTERMS.W3CDTF/DCTERMS.available">2019-12-24</meta:user-defined>
    <meta:user-defined meta:name="DCTERMS.W3CDTF/OVERHEIDop.jaargang">2019</meta:user-defined>
    <meta:user-defined meta:name="OVERHEIDop.publicationIssue">315263</meta:user-defined>
    <meta:user-defined meta:name="OVERHEIDop.GmbID/DC.identifier">gmb-2019-315263</meta:user-defined>
    <meta:user-defined meta:name="OVERHEIDop.versieInformatie"/>
  </office:meta>
</office:document-meta>
</file>