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Nulder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0 december 2019 een omgevingsvergunning verleend voor het bouwen van een avonturenhuis , activiteit 1*, op de locatie Nulderpad 5. De vergunning heeft dossiernummer: 19Z0002692).</text:p>
            <text:p text:style-name="common-al"/>
            <text:p text:style-name="common-al">Ter inzage</text:p>
            <text:p text:style-name="common-al">De stukken liggen vanaf 31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526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26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2</meta:user-defined>
    <dc:language>nl</dc:language>
    <meta:user-defined meta:name="OVERHEID.EPSG28992/DC.spatial">163927 477389</meta:user-defined>
    <meta:user-defined meta:name="DC.title">Gemeente Zeewolde, verleende omgevingsvergunning, Nulderpad 5</meta:user-defined>
    <meta:user-defined meta:name="OVERHEID.PostcodeHuisnummer/OVERHEIDop.postcodeHuisnummer">3896LV 5a</meta:user-defined>
    <meta:user-defined meta:name="OVERHEIDop.straatnaam">Nulderpad</meta:user-defined>
    <meta:user-defined meta:name="OVERHEIDop.woonplaats">Zeewol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5261</meta:user-defined>
    <meta:user-defined meta:name="OVERHEIDop.GmbID/DC.identifier">gmb-2019-315261</meta:user-defined>
    <meta:user-defined meta:name="OVERHEIDop.versieInformatie"/>
  </office:meta>
</office:document-meta>
</file>