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de heffing en invordering van rioolheffingen (Verordening rioolheffingen 2020)</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2 november 2019;</text:p>
            <text:p text:style-name="al"/>
            <text:p text:style-name="al">gelet op het bepaalde in artikel 228a van de Gemeentewet;</text:p>
            <text:p text:style-name="al"/>
            <text:p text:style-name="al">
            <text:span text:style-name="nadrukvet">Besluit</text:span>
          </text:p>
            <text:p text:style-name="al"/>
            <text:p text:style-name="al">vast te stellen in de openbare vergadering van 18 december 2019 de</text:p>
            <text:p text:style-name="al"/>
            <text:p text:style-name="al">
            <text:span text:style-name="nadrukvet">Verordening op de heffing en de invordering van rioolheff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onroerende zaak bedoeld in hoofdstuk III Wet waardering onroerende zaken of een roerende zaak of een zelfstandig gedeelte van een roerende zaak in de zin van artikel 4;</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item text:style-override="id1-3-2-2-1-3-4">
                <text:number>d.</text:number>
                <text:p text:style-name="al">eigendom: een roerende of een zowel bebouwde als onbebouwde onroerende zaak;</text:p>
              </text:list-item>
              <text:list-item text:style-override="id1-3-2-2-1-3-5">
                <text:number>e.</text:number>
                <text:p text:style-name="al">incidentele lozing: afvoer van afvalwater op tijdelijke basis, waaronder begrepen afvoer in verband met bronbemaling en bodemzuivering;</text:p>
              </text:list-item>
              <text:list-item text:style-override="id1-3-2-2-1-3-6">
                <text:number>f.</text:number>
                <text:p text:style-name="al">verbruiksperiode: de periode waarop de afrekening van het waterleidingbedrijf betrekking heef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i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 geval een gedeelte van een perceel – niet een gedeelte als bedoeld in artikel 4 – voor gebruik is afgestaan: degene die dat gedeelte voor gebruik heeft afgestaan.</text:p>
                  </text:list-item>
                </text:list>
              </text:list-item>
              <text:list-item text:style-override="id1-3-2-2-3-4">
                <text:number>3.</text:number>
                <text:p text:style-name="al">Met betrekking tot incidentele lozingen: de belasting wordt geheven van degene die afvalwater direct of indirect op de gemeentelijke riolering afvoert.</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die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wordt geheven naar het aantal kubieke meters afvalwater dat vanuit het perceel wordt afgevoerd.</text:p>
              </text:list-item>
              <text:list-item text:style-override="id1-3-2-2-5-3">
                <text:number>2.</text:number>
                <text:p text:style-name="al">Het aantal kubieke meters afval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 afwijking van de voorgaande leden wordt de belasting voor incidentele lozingen geheven naar het aantal kubieke meters afvalwater dat in het belastingjaar op de gemeentelijke riolering wordt afgevoerd. Het tarief bedoeld in "Hoofdstuk II Maatstaven en tarieven incidentele lozingen" van de "Tarieventabel rioolheffingen 2020" is van toepassing.</text:p>
              </text:list-item>
              <text:list-item text:style-override="id1-3-2-2-5-5">
                <text:number>4.</text:number>
                <text:p text:style-name="al">Ingeval gebruik gemaakt word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tweede lid berekende hoeveelheid toegevoerd of opgepompt water wordt verminderd met de hoeveelheid water die niet als afvalwater is afgevoerd.</text:p>
              </text:list-item>
              <text:list-item text:style-override="id1-3-2-2-5-7">
                <text:number>6.</text:number>
                <text:p text:style-name="al">Voor zover de gegevens als bedoeld in het tweede lid van dit artikel niet bekend zijn, wordt de hoeveelheid toegevoerd of opgepompt water voor de in artikel 231, tweede lid, onderdeel b van de Gemeentewet bedoeld ambtenaar (heffingsambtenaar) vastgesteld op basis van het waterverbruik van vergelijkbare huishoudens. </text:p>
              </text:list-item>
              <text:list-item text:style-override="id1-3-2-2-5-8">
                <text:number>7.</text:number>
                <text:p text:style-name="al">In afwijking van de voorgaande leden van dit artikel wordt bij incidentele lozingen van beperkte duur op de gemeentelijke riolering, hetzij direct, hetzij indirect, de belasting als bedoeld in artikel 3 geheven per lozingspunt.</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van de bij deze verordening behorende tarieventabel rioolheffingen.</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text:p>
            <text:list text:style-name="id1-3-2-2-7-3">
              <text:list-item text:style-override="id1-3-2-2-7-3-1">
                <text:number>1.</text:number>
                <text:p text:style-name="al">Percelen die een WOZ-waarde hebben van minder dan € 25.000 of een (bebouwde) oppervlakte hebben van minder dan 25 m2;</text:p>
              </text:list-item>
              <text:list-item text:style-override="id1-3-2-2-7-3-2">
                <text:number>2.</text:number>
                <text:p text:style-name="al">Onbebouwde percelen;</text:p>
              </text:list-item>
              <text:list-item text:style-override="id1-3-2-2-7-3-3">
                <text:number>3.</text:number>
                <text:p text:style-name="al">Percelen die voor de publieke dienst bestemd zijn en waarvan de gemeente Weert genothebbende is.</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de aanvang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 gebruikersdeel als er in dat jaar na het tijdstip van de aanvang van de belastingplicht nog volle kalendermaanden overblijven.</text:p>
              </text:list-item>
              <text:list-item text:style-override="id1-3-2-2-10-4">
                <text:number>3.</text:number>
                <text:p text:style-name="al">Indien de belastingplicht met betrekking tot het perceel in de loop van het belastingjaar eindigt, wordt ontheffing verleend over zoveel twaalfde gedeelten van het voor dat jaar verschuldigde belasting als er in dat jaar na het tijdstip van de beëindiging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text:p>
                <text:list text:style-name="id1-3-2-2-11-2-3">
                  <text:list-item text:style-override="id1-3-2-2-11-2-3-1">
                    <text:number>a.</text:number>
                    <text:p text:style-name="al">
                  <text:span text:style-name="nadrukondlijn">bij niet-automatische incasso </text:span>
                </text:p>
                    <text:p text:style-name="al">in twee gelijke termijnen, waarvan de eerste vervalt op de laatste dag van de maand volgend op de maand die in de dagtekening van het aanslagbiljet is vermeld en de tweede een maand later.</text:p>
                  </text:list-item>
                  <text:list-item text:style-override="id1-3-2-2-11-2-3-2">
                    <text:number>b.</text:number>
                    <text:p text:style-name="al">
                  <text:span text:style-name="nadrukondlijn">Bij automatische incasso</text:span>
                </text:p>
                    <text:p text:style-name="al">in zoveel gelijke termijnen als er na de maand van de dagtekening van het aanslagbiljet nog niet geëindigde maanden in het kalenderjaar overblijven, met dien verstande dat het aantal termijnen tenminste vier en maximaal tien bedraagt.</text:p>
                  </text:list-item>
                </text:list>
              </text:list-item>
              <text:list-item text:style-override="id1-3-2-2-11-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bepaling, inwerkingtreding, ingang van heffing en citeertitel</text:p>
            <text:list text:style-name="id1-3-2-2-12-2">
              <text:list-item text:style-override="id1-3-2-2-12-2">
                <text:number>1.</text:number>
                <text:p text:style-name="al">De "Verordening rioolheffing 2019", vastgesteld door de raad der gemeente Weert in de openbare vergadering van 19 december 2018, wordt ingetrokken met ingang van de in het derde lid genoemde datum van ingang van de heffing met dien verstande dat ze van toepassing blijven op de belastbare feiten, die zich voor die datum hebben voorgedaan.</text:p>
              </text:list-item>
              <text:list-item text:style-override="id1-3-2-2-12-3">
                <text:number>2.</text:number>
                <text:p text:style-name="al">Deze verordening treedt in werking met ingang van 1 januari 2020.</text:p>
              </text:list-item>
              <text:list-item text:style-override="id1-3-2-2-12-4">
                <text:number>3.</text:number>
                <text:p text:style-name="al">De datum van ingang van de heffing is 1 januari 2020.</text:p>
              </text:list-item>
              <text:list-item text:style-override="id1-3-2-2-12-5">
                <text:number>4.</text:number>
                <text:p text:style-name="al">In afwijking in zoverre van het in de voorgaande leden bepaalde, blijven, indien de datum van inwerkingtreding van deze verordening ligt na de in het tweede lid genoemde datum, de ingetrokken verordeningen gelden voor de in de tussenliggende periode plaatsvindende belastbare feiten voor zover ter zake daarvan rioolheffing in die periode plaatsvindt.</text:p>
              </text:list-item>
              <text:list-item text:style-override="id1-3-2-2-12-6">
                <text:number>5.</text:number>
                <text:p text:style-name="al">Deze verordening kan worden aangehaald als de "Verordening rioolheffingen 2020".</text:p>
              </text:list-item>
            </text:list>
          </text:section>
        </text:section>
        <text:section text:name="regeling-sluiting_id1-3-2-3" text:style-name="regeling-sluiting">
          <text:section text:name="ondertekening_id1-3-2-3-1">
            <text:p><text:span text:style-name="functie">Aldus vastgesteld in de openbare vergadering van 18 december 2019,</text:span></text:p>
          </text:section>
          <text:section text:name="ondertekening_id1-3-2-3-2">
            <text:p><text:span text:style-name="functie"/></text:p>
            <text:p><text:span text:style-name="functie">de griffier, </text:span></text:p>
            <text:p><text:span text:style-name="functie">M.H.R.M. Wolfs-Corten</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A.A.M.M. Heijmans</text:span></text:p>
          </text:section>
        </text:section>
        <text:section text:name="bijlage_id1-3-2-4" text:style-name="bijlage">
          <text:p text:style-name="bijlage_top"/>
          <text:p text:style-name="artikel_kop_titel"><text:span text:style-name="label">Bijlage 1 Tarieventabel rioolheffingen 2020 Behorende bij de "Verordening rioolheffingen 2020" </text:span> </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I</text:span>
          <text:span text:style-name="nadrukvet">Maatstaven en tarieven rioolheffing</text:span>
        </text:p>
          <text:p text:style-name="al">De belasting als bedoeld in artikel 3, eerste lid, verordening rioolheffing bedraagt bij een hoeveelheid kubieke meters afgevoerd water van:</text:p>
          <text:p text:style-name="al"/>
          <text:list text:style-name="id1-3-2-4-9">
            <text:list-item text:style-override="id1-3-2-4-9-1">
              <text:number>a.</text:number>
              <text:p text:style-name="al">0 tot 500 m<text:span text:style-name="sup">3</text:span> € 215,04 (2019 : € 249,96);</text:p>
            </text:list-item>
            <text:list-item text:style-override="id1-3-2-4-9-2">
              <text:number>b.</text:number>
              <text:p text:style-name="al">500 m<text:span text:style-name="sup">3</text:span>, doch niet meer dan 5.000 m<text:span text:style-name="sup">3</text:span>; € 265,92 (2019 : 312,84) basistarief, vermeerderd met € 47,40 (2019 : € 55,80) per volle eenheid van 100 m<text:span text:style-name="sup">3</text:span>, waarmee de hoeveelheid van 500 m<text:span text:style-name="sup">3</text:span> wordt overschreden;</text:p>
            </text:list-item>
            <text:list-item text:style-override="id1-3-2-4-9-3">
              <text:number>c.</text:number>
              <text:p text:style-name="al">meer dan 5.000 m<text:span text:style-name="sup">3</text:span>, doch niet meer dan 10.000 m<text:span text:style-name="sup">3</text:span>; € 2.399,76 (2019 : € 2.823,12) basistarief, vermeerderd met € 30,48 (2019 : € 35,88) per volle eenheid van 100 m<text:span text:style-name="sup">3</text:span>, waarmee de hoeveelheid van 5.000 m<text:span text:style-name="sup">3</text:span> wordt overschreden;</text:p>
            </text:list-item>
            <text:list-item text:style-override="id1-3-2-4-9-4">
              <text:number>d.</text:number>
              <text:p text:style-name="al">meer dan 10.000 m<text:span text:style-name="sup">3</text:span>; € 3.926,64 (2019 : € 4.619,64) basistarief, vermeerderd met € 15,00 (2019 : € 17,64) per volle eenheid van 100 m<text:span text:style-name="sup">3</text:span>, waarmee de hoeveelheid van 10.000 m<text:span text:style-name="sup">3</text:span> wordt overschreden.</text:p>
            </text:list-item>
          </text:list>
          <text:p text:style-name="al">
          <text:span text:style-name="nadrukvet">Hoofdstuk II</text:span>
          <text:span text:style-name="nadrukvet">Maatstaven en tarieven incidentele lozingen</text:span>
        </text:p>
          <text:p text:style-name="al">De belasting als bedoeld in artikel 3, derde lid, verordening rioolheffing bedraagt, bij incidentele lozingen, bij een hoeveelheid kubieke meters water van:</text:p>
          <text:p text:style-name="al"/>
          <text:list text:style-name="id1-3-2-4-13">
            <text:list-item text:style-override="id1-3-2-4-13-1">
              <text:number>a.</text:number>
              <text:p text:style-name="al">0 tot 500 m<text:span text:style-name="sup">3</text:span> € 215,04 (2019 : € 249,96);</text:p>
            </text:list-item>
            <text:list-item text:style-override="id1-3-2-4-13-2">
              <text:number>b.</text:number>
              <text:p text:style-name="al">500 m<text:span text:style-name="sup">3</text:span>, doch niet meer dan 5.000 m<text:span text:style-name="sup">3</text:span>; € 265,92 (2019 : 312,84) basistarief, vermeerderd met € 47,40 (2019 : € 55,80) per volle eenheid van 100 m<text:span text:style-name="sup">3</text:span>, waarmee de hoeveelheid van 500 m<text:span text:style-name="sup">3</text:span> wordt overschreden;</text:p>
            </text:list-item>
            <text:list-item text:style-override="id1-3-2-4-13-3">
              <text:number>c.</text:number>
              <text:p text:style-name="al">meer dan 5.000 m<text:span text:style-name="sup">3</text:span>, doch niet meer dan 10.000 m<text:span text:style-name="sup">3</text:span>; € 2.399,76 (2019 : € 2.823,12) basistarief, vermeerderd met € 30,48 (2019 : € 35,88) per volle eenheid van 100 m<text:span text:style-name="sup">3</text:span>, waarmee de hoeveelheid van 5.000 m<text:span text:style-name="sup">3</text:span> wordt overschreden;</text:p>
            </text:list-item>
            <text:list-item text:style-override="id1-3-2-4-13-4">
              <text:number>d.</text:number>
              <text:p text:style-name="al">meer dan 10.000 m<text:span text:style-name="sup">3</text:span>; € 3.926,64 (2019 : € 4.619,64) basistarief, vermeerderd met € 15,00 (2019 : € 17,64) per volle eenheid van 100 m<text:span text:style-name="sup">3</text:span>, waarmee de hoeveelheid van 10.000 m<text:span text:style-name="sup">3</text:span> wordt overschreden.</text:p>
            </text:list-item>
          </text:list>
          <text:p text:style-name="al"/>
          <text:p text:style-name="al"/>
          <text:p text:style-name="al"/>
          <text:p text:style-name="al">Behoort bij het raadsbesluit van 18 december 2019,</text:p>
          <text:p text:style-name="al"/>
          <text:p text:style-name="al">De griffier van de gemeente Weert,</text:p>
          <text:p text:style-name="al"/>
          <text:p text:style-name="al"/>
          <text:p text:style-name="al"/>
          <text:p text:style-name="al"/>
          <text:p text:style-name="al"/>
          <text:p text:style-name="al">M.H.R.M. Wolfs-Cor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525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5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5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DJ-860033</meta:user-defined>
    <meta:user-defined meta:name="DCTERMS.alternative">Verordening rioolheffingen 2020</meta:user-defined>
    <dc:language>nl</dc:language>
    <meta:user-defined meta:name="OVERHEID.Gemeente/DC.spatial">Weert</meta:user-defined>
    <meta:user-defined meta:name="DC.title">Verordening van de gemeenteraad van de gemeente Weert houdende regels omtrent de heffing en invordering van rioolheffingen (Verordening rioolheffingen 2020)</meta:user-defined>
    <meta:user-defined meta:name="DCTERMS.W3CDTF/DCTERMS.available">2019-12-24</meta:user-defined>
    <meta:user-defined meta:name="DCTERMS.W3CDTF/OVERHEIDop.jaargang">2019</meta:user-defined>
    <meta:user-defined meta:name="OVERHEIDop.publicationIssue">315257</meta:user-defined>
    <meta:user-defined meta:name="OVERHEIDop.betreftRegeling">CVDR633872_1</meta:user-defined>
    <meta:user-defined meta:name="xs:date/OVERHEIDop.startdatum">2020-01-01</meta:user-defined>
    <meta:user-defined meta:name="OVERHEIDop.GmbID/DC.identifier">gmb-2019-315257</meta:user-defined>
    <meta:user-defined meta:name="OVERHEIDop.versieInformatie"/>
  </office:meta>
</office:document-meta>
</file>