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ong. te Horst, aangevraagde omgevingsvergunning 16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inrichting carpoolplaats (voormalige zoutloods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2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69.63 384605.64</meta:user-defined>
    <meta:user-defined meta:name="DC.title">Witveldweg ong. te Horst, aangevraagde omgevingsvergunning 16 december 2019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51</meta:user-defined>
    <meta:user-defined meta:name="OVERHEIDop.GmbID/DC.identifier">gmb-2019-315251</meta:user-defined>
    <meta:user-defined meta:name="OVERHEIDop.versieInformatie"/>
  </office:meta>
</office:document-meta>
</file>