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adhouderslaan t.h.v. nr. 15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19 besloten om de beslistermijn voor de aanvraag met zaaknummer 2264583 voor een omgevingsvergunning voor het <text:span text:style-name="nadrukvet">plaatsen van een informatiebord </text:span>op locatie Stadhouderslaan t.h.v. nr. 15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1524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24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24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761.22 466753.84</meta:user-defined>
    <meta:user-defined meta:name="DC.title">Kennisgeving verlenging beslistermijn omgevingsvergunning Stadhouderslaan t.h.v. nr. 15 in Soest</meta:user-defined>
    <meta:user-defined meta:name="OVERHEID.PostcodeHuisnummer/OVERHEIDop.postcodeHuisnummer">3761EM 40</meta:user-defined>
    <meta:user-defined meta:name="OVERHEIDop.straatnaam">Stadhouderslaan</meta:user-defined>
    <meta:user-defined meta:name="OVERHEIDop.woonplaats">Soest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242</meta:user-defined>
    <meta:user-defined meta:name="OVERHEIDop.GmbID/DC.identifier">gmb-2019-315242</meta:user-defined>
    <meta:user-defined meta:name="OVERHEIDop.versieInformatie"/>
  </office:meta>
</office:document-meta>
</file>