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533, Perceel links van het voetpad hoort er ook bij., 6141 AW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pen van bomen naast spoor Michiels van Kessenichstraat Limbricht</text:p>
            <text:p text:style-name="common-al">Locatie:     Perceel links van het voetpad hoort er ook bij., 6141 Limbricht </text:p>
            <text:p text:style-name="common-al">Dossiernummer:    Om19.0533</text:p>
            <text:p text:style-name="common-al">Verzenddatum besluit:   17 dec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524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4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4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22 336362</meta:user-defined>
    <meta:user-defined meta:name="DC.title">Gemeente Sittard-Geleen – Omgevingsvergunning verleend; dossiernummer Om19.0533, Perceel links van het voetpad hoort er ook bij., 6141 AW Limbricht (reguliere voorbereidingsprocedure)</meta:user-defined>
    <meta:user-defined meta:name="OVERHEID.PostcodeHuisnummer/OVERHEIDop.postcodeHuisnummer">6141AW</meta:user-defined>
    <meta:user-defined meta:name="OVERHEIDop.straatnaam">Michiels van Kessenichstraat</meta:user-defined>
    <meta:user-defined meta:name="OVERHEIDop.woonplaats">Limbricht</meta:user-defined>
    <meta:user-defined meta:name="DCTERMS.W3CDTF/DCTERMS.available">2019-12-24</meta:user-defined>
    <meta:user-defined meta:name="DCTERMS.W3CDTF/OVERHEIDop.jaargang">2019</meta:user-defined>
    <meta:user-defined meta:name="OVERHEIDop.publicationIssue">315240</meta:user-defined>
    <meta:user-defined meta:name="OVERHEIDop.GmbID/DC.identifier">gmb-2019-315240</meta:user-defined>
    <meta:user-defined meta:name="OVERHEIDop.versieInformatie"/>
  </office:meta>
</office:document-meta>
</file>