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13*"/>
    </style:style>
    <style:style style:family="table-column" style:parent-style-name="colspec" style:name="id1-3-2-2-6-3-1-3">
      <style:table-column-properties style:rel-column-width="37*"/>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7*"/>
    </style:style>
    <style:style style:family="table-column" style:parent-style-name="colspec" style:name="id1-3-2-2-6-6-1-1">
      <style:table-column-properties style:rel-column-width="5*"/>
    </style:style>
    <style:style style:family="table-column" style:parent-style-name="colspec" style:name="id1-3-2-2-6-6-1-2">
      <style:table-column-properties style:rel-column-width="68*"/>
    </style:style>
    <style:style style:family="table-column" style:parent-style-name="colspec" style:name="id1-3-2-2-6-6-1-3">
      <style:table-column-properties style:rel-column-width="4*"/>
    </style:style>
    <style:style style:family="table-column" style:parent-style-name="colspec" style:name="id1-3-2-2-6-6-1-4">
      <style:table-column-properties style:rel-column-width="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654837;</text:p>
            <text:p text:style-name="al">gelet op artikel 229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1">
                <text:number>1.</text:number>
                <text:p text:style-name="al">De oppervlakte wordt berekend door het aantal meters over de grootste lengte te vermenigvuldigen met het aantal meters over de grootste breedte van de standplaats.</text:p>
              </text:list-item>
              <text:list-item text:style-override="id1-3-2-2-5-2-2">
                <text:number>2.</text:number>
                <text:p text:style-name="al">Voor de berekening van de ingenomen oppervlakte (in vierkante meters) wordt in aanmerking genomen de oppervlakte, die in gebruik is:</text:p>
                <text:list text:style-name="id1-3-2-2-5-2-2-3">
                  <text:list-item text:style-override="id1-3-2-2-5-2-2-3-1">
                    <text:number>a.</text:number>
                    <text:p text:style-name="al">voor het uitstallen van goederen;</text:p>
                  </text:list-item>
                  <text:list-item text:style-override="id1-3-2-2-5-2-2-3-2">
                    <text:number>b.</text:number>
                    <text:p text:style-name="al">als loopgang/-ruimte;</text:p>
                  </text:list-item>
                  <text:list-item text:style-override="id1-3-2-2-5-2-2-3-3">
                    <text:number>c.</text:number>
                    <text:p text:style-name="al">als opslagplaats voor goederen, materialen, emballage en anderszins;</text:p>
                  </text:list-item>
                  <text:list-item text:style-override="id1-3-2-2-5-2-2-3-4">
                    <text:number>d.</text:number>
                    <text:p text:style-name="al">voor voertuigen (waaronder begrepen aanhangwagens e.d.) waaruit al dan niet rechtstreeks goederen ten verkoop worden aangeboden;</text:p>
                  </text:list-item>
                </text:list>
              </text:list-item>
              <text:list-item text:style-override="id1-3-2-2-5-2-3">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dagplaats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vaste plaats bij wijze va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wartaal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2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9,69,</text:p>
                  </table:table-cell>
                </table:table-row>
              </table:table>
              <text:p text:style-name="table_bottom"/>
            </text:section>
            <text:p text:style-name="al">daar gelaten of daarvan al dan niet gebruik wordt gemaakt.</text:p>
            <text:p text:style-name="al">3.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vergunninghouders die te kennen hebben gegeven aangesloten te willen zijn op een 16 ampère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vergunninghouders die te kennen hebben gegeven aangesloten te willen zijn op een krachtstroom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4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vergunninghouders die incidenteel aangesloten zijn op een 16 ampèreaansluiting van het elektriciteitsnet zal een bedrag voor aansluitkosten, per aansluiting, in rekening worden gebracht van per keer</text:p>
                  </table:table-cell>
                  <table:table-cell table:style-name="entry" table:number-rows-spanned="1" table:number-columns-spanned="1">
                    <text:p text:style-name="table_al">€</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dit lid genoemde tarieven voor elektra zijn exclusief verkoop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door middel van een aanslag geheven.</text:p>
              </text:list-item>
              <text:list-item text:style-override="id1-3-2-2-7-2-2">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voor een dagplaats worden betaald op het tijdstip, waarop de dagplaats is toegewezen.</text:p>
              </text:list-item>
              <text:list-item text:style-override="id1-3-2-2-8-2-2">
                <text:number>2.</text:number>
                <text:p text:style-name="al">In afwijking van artikel 9, eerste lid, van de Invorderingswet 1990 moet het marktgeld voor een vaste plaats worden betaald binnen een maand na de dagtekening van 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1">
                <text:number>1.</text:number>
                <text:p text:style-name="al">Indien de belastingplicht voor een vaste plaats in de loop van het belastingtijdvak, als bedoeld in artikel 6, tweede lid, aanvangt wordt het marktgeld naar evenredigheid geheven.</text:p>
              </text:list-item>
              <text:list-item text:style-override="id1-3-2-2-9-2-2">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 2019, vastgesteld door de raad van de gemeente Gooise Meren op 12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0. </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0’.</text:p>
          </text:section>
        </text:section>
        <text:section text:name="regeling-sluiting_id1-3-2-3" text:style-name="regeling-sluiting">
          <text:section text:name="gegeven_id1-3-2-3-1" text:style-name="gegeven">
            <text:p text:style-name="dagtekening">
            <text:span text:style-name="plaats"> Aldus vastgesteld in de openbare raadsvergadering </text:span>
            <text:span text:style-name="datum">der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2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 2020</meta:user-defined>
    <dc:language>nl</dc:language>
    <meta:user-defined meta:name="OVERHEID.Gemeente/DC.spatial">Gooise Meren</meta:user-defined>
    <meta:user-defined meta:name="DC.title">Verordening op de heffing en invordering van marktgeld 2020</meta:user-defined>
    <meta:user-defined meta:name="DCTERMS.W3CDTF/DCTERMS.available">2019-12-31</meta:user-defined>
    <meta:user-defined meta:name="DCTERMS.W3CDTF/OVERHEIDop.jaargang">2019</meta:user-defined>
    <meta:user-defined meta:name="OVERHEIDop.publicationIssue">315236</meta:user-defined>
    <meta:user-defined meta:name="OVERHEIDop.betreftRegeling">CVDR633867_1</meta:user-defined>
    <meta:user-defined meta:name="xs:date/OVERHEIDop.startdatum">2020-01-01</meta:user-defined>
    <meta:user-defined meta:name="OVERHEIDop.GmbID/DC.identifier">gmb-2019-315236</meta:user-defined>
    <meta:user-defined meta:name="OVERHEIDop.versieInformatie"/>
  </office:meta>
</office:document-meta>
</file>