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beleidsregels gevelbankjes op grond van artikel 13 APV Tilburg</text:p>
      <text:section text:name="regeling_id1-3-2" text:style-name="regeling">
        <text:section text:name="aanhef_id1-3-2-1" text:style-name="aanhef">
          <text:section text:name="preambule_id1-3-2-1-1" text:style-name="preambule">
            <text:p text:style-name="al">Collegebesluit van 24 september 2019 - 20</text:p>
            <text:p text:style-name="al"/>
            <text:p text:style-name="al">Het college stelt de algemene beleidsregels gevelbankjes op grond van artikel 13 APV Tilburg vast, met daarin voorwaarden voor plaatsing, aanzien, gebruik en verwijderen van een gevelbank voor de woning op de openbare we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gemene regels gevelbankjes op grond van artikel 13 APV Tilburg</text:p>
            <text:p text:style-name="al"/>
            <text:p text:style-name="al">Inwoners van de gemeente Tilburg hebben de mogelijkheid de leefbaarheid in de straat en de sociale cohesie te verbeteren door een gevelbankje voor de woning te plaatsen. Op grond van artikel 13 lid 9 sub f APV Tilburg kunnen gevelbankjes worden geplaatst zonder dat daartoe een vergunning verkregen dient te worden. </text:p>
            <text:p text:style-name="al"/>
            <text:p text:style-name="al">Het plaatsen van gevelbankjes is op grond van artikel 13 lid 11 APV verboden indien:</text:p>
            <text:list text:style-name="id1-3-2-2-1-8">
              <text:list-item text:style-override="id1-3-2-2-1-8-1">
                <text:number>a.</text:number>
                <text:p text:style-name="al">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8-2">
                <text:number>b.</text:number>
                <text:p text:style-name="al">het beoogde gebruik hetzij op zichzelf, hetzij in verband met de omgeving niet voldoet aan redelijke eisen van welstand.</text:p>
              </text:list-item>
              <text:list-item text:style-override="id1-3-2-2-1-8-3">
                <text:number>c.</text:number>
                <text:p text:style-name="al">het beoogde gebruik strijdig is met door het college met het oog op de onder a) en b) genoemde belangen vastgestelde algemene regels.</text:p>
              </text:list-item>
            </text:list>
            <text:p text:style-name="al"/>
            <text:p text:style-name="al">Op grond van artikel 13 lid 11 sub c APV zijn onderstaande algemene regels van kracht aangaande de plaatsing van gevelbankjes.</text:p>
            <text:p text:style-name="al"/>
          </text:section>
          <text:section text:name="artikel_id1-3-2-2-2" text:style-name="artikel">
            <text:p text:style-name="artikel_kop_titel"><text:span text:style-name="artikel_kop_label">Artikel</text:span> <text:span text:style-name="artikel_kop_nr">1</text:span> Begripsbepalingen</text:p>
            <text:p text:style-name="al">Gevelbank: een boven en/of op de openbare weg aanwezige bank, geplaatst tegen of vastgemaakt aan de gevel van een woning, met als doel zitgelegenheid verschaffen.</text:p>
            <text:p text:style-name="al">Initiatiefnemer: de eigenaar van een woning, die een gevelbank voor zijn woning in de openbare ruimte wil plaatsen. Bij verhuizing kan een initiatiefnemer de gevelbank verwijderen of overdragen aan de nieuwe bewoner. Deze wordt daarmee 'initiatiefnemer'.  </text:p>
            <text:p text:style-name="al"/>
          </text:section>
          <text:section text:name="artikel_id1-3-2-2-3" text:style-name="artikel">
            <text:p text:style-name="artikel_kop_titel"><text:span text:style-name="artikel_kop_label">Artikel</text:span> <text:span text:style-name="artikel_kop_nr">2</text:span> Voorwaarden plaatsing</text:p>
            <text:p text:style-name="al">Een gevelbank mag alleen geplaatst worden indien:</text:p>
            <text:list text:style-name="id1-3-2-2-3-3">
              <text:list-item text:style-override="id1-3-2-2-3-3-1">
                <text:number>1.</text:number>
                <text:p text:style-name="al">de gevelbank maximaal 0,60 meter diep is en maximaal 1,00 meter hoog. </text:p>
              </text:list-item>
              <text:list-item text:style-override="id1-3-2-2-3-3-2">
                <text:number>2.</text:number>
                <text:p text:style-name="al">ter plaatse van de gevelbank sprake is van een vrije doorgang tussen de gevelbank en de trottoirband van minimaal 1,50 meter.</text:p>
              </text:list-item>
              <text:list-item text:style-override="id1-3-2-2-3-3-3">
                <text:number>3.</text:number>
                <text:p text:style-name="al">de toegang tot naast- en bovenliggende panden te allen tijde wordt vrijgehouden.</text:p>
              </text:list-item>
              <text:list-item text:style-override="id1-3-2-2-3-3-4">
                <text:number>4.</text:number>
                <text:p text:style-name="al">verkeersborden, openbare verlichting, straatnaamborden en huisnummer aanduidingen zichtbaar blijven.</text:p>
              </text:list-item>
              <text:list-item text:style-override="id1-3-2-2-3-3-5">
                <text:number>5.</text:number>
                <text:p text:style-name="al">de gevelbank niet geplaatst is op de rijweg, een fietspad, binnen een afstand van 0,50 meter van een blindengeleidenlijn, op een parkeervak, in een doorgang, op een gording of in een groenvoorziening.</text:p>
              </text:list-item>
              <text:list-item text:style-override="id1-3-2-2-3-3-6">
                <text:number>6.</text:number>
                <text:p text:style-name="al">de gevelbank niet voor een geveltuin, een hek of een andere afscheiding is geplaatst.</text:p>
              </text:list-item>
              <text:list-item text:style-override="id1-3-2-2-3-3-7">
                <text:number>7.</text:number>
                <text:p text:style-name="al">de gevelbank met de rug tegen de gevel van de woning van de initiatiefnemer staat.</text:p>
              </text:list-item>
              <text:list-item text:style-override="id1-3-2-2-3-3-8">
                <text:number>8.</text:number>
                <text:p text:style-name="al">de gevelbank maximaal de lengte van de gevel heeft.</text:p>
              </text:list-item>
              <text:list-item text:style-override="id1-3-2-2-3-3-9">
                <text:number>9.</text:number>
                <text:p text:style-name="al">er geen hinder voor afwatering ontstaat. </text:p>
              </text:list-item>
              <text:list-item text:style-override="id1-3-2-2-3-3-10">
                <text:number>10.</text:number>
                <text:p text:style-name="al">de gevelbank niet duurzaam is verankerd in de weg en handmatig verplaats- of verwijderbaar is.</text:p>
              </text:list-item>
              <text:list-item text:style-override="id1-3-2-2-3-3-11">
                <text:number>11.</text:number>
                <text:p text:style-name="al">het plaatsen van de gevelbank niet gepaard gaat met het openbreken van het trottoir.</text:p>
              </text:list-item>
            </text:list>
            <text:p text:style-name="al"/>
          </text:section>
          <text:section text:name="artikel_id1-3-2-2-4" text:style-name="artikel">
            <text:p text:style-name="artikel_kop_titel"><text:span text:style-name="artikel_kop_label">Artikel</text:span> <text:span text:style-name="artikel_kop_nr">3</text:span> Staat en uiterlijk aanzien gevelbank</text:p>
            <text:list text:style-name="id1-3-2-2-4-2">
              <text:list-item text:style-override="id1-3-2-2-4-2-1">
                <text:number>1.</text:number>
                <text:p text:style-name="al">De initiatiefnemer is verantwoordelijk voor de technische staat en onderhoud van de gevelbank.</text:p>
              </text:list-item>
              <text:list-item text:style-override="id1-3-2-2-4-2-2">
                <text:number>2.</text:number>
                <text:p text:style-name="al">De initiatiefnemer zorgt voor het schoonhouden van de gevelbank en voor het schoonhouden van de direct omringende openbare ruimte.</text:p>
              </text:list-item>
              <text:list-item text:style-override="id1-3-2-2-4-2-3">
                <text:number>3.</text:number>
                <text:p text:style-name="al">De initiatiefnemer zorgt voor een ordelijk aanzien van de gevelbank en de direct omringende openbare ruimte.</text:p>
              </text:list-item>
              <text:list-item text:style-override="id1-3-2-2-4-2-4">
                <text:number>4.</text:number>
                <text:p text:style-name="al">De gevelbank mag geen reclame bevatten.</text:p>
              </text:list-item>
            </text:list>
            <text:p text:style-name="al"/>
          </text:section>
          <text:section text:name="artikel_id1-3-2-2-5" text:style-name="artikel">
            <text:p text:style-name="artikel_kop_titel"><text:span text:style-name="artikel_kop_label">Artikel</text:span> <text:span text:style-name="artikel_kop_nr">4</text:span> Gebruik gevelbank</text:p>
            <text:list text:style-name="id1-3-2-2-5-2">
              <text:list-item text:style-override="id1-3-2-2-5-2-1">
                <text:number>1.</text:number>
                <text:p text:style-name="al">Het gebruik en de aanwezigheid van een gevelbank mag niet leiden tot overlast, hinder of schade  voor derden.</text:p>
              </text:list-item>
              <text:list-item text:style-override="id1-3-2-2-5-2-2">
                <text:number>2.</text:number>
                <text:p text:style-name="al">De initiatiefnemer zorgt er voor dat het gebruik of de aanwezigheid van de gevelbank geen schade aan gemeentelijke eigendommen tot gevolg heeft.</text:p>
              </text:list-item>
              <text:list-item text:style-override="id1-3-2-2-5-2-3">
                <text:number>3.</text:number>
                <text:p text:style-name="al">Gevelbanken mogen niet in gebruik worden genomen als terras, zoals bedoeld in de Algemene Plaatselijke Verordening Tilburg, zonder de daartoe benodigde vergunning.</text:p>
              </text:list-item>
              <text:list-item text:style-override="id1-3-2-2-5-2-4">
                <text:number>4.</text:number>
                <text:p text:style-name="al">De gemeente Tilburg is niet aansprakelijk voor schade aan de gevelbank. </text:p>
              </text:list-item>
            </text:list>
            <text:p text:style-name="al"/>
          </text:section>
          <text:section text:name="artikel_id1-3-2-2-6" text:style-name="artikel">
            <text:p text:style-name="artikel_kop_titel"><text:span text:style-name="artikel_kop_label">Artikel</text:span> <text:span text:style-name="artikel_kop_nr">5</text:span> Verwijderen gevelbank</text:p>
            <text:list text:style-name="id1-3-2-2-6-2">
              <text:list-item text:style-override="id1-3-2-2-6-2-1">
                <text:number>1.</text:number>
                <text:p text:style-name="al">De initiatiefnemer draagt zorg voor (onmiddellijke) verwijdering of verplaatsing van de gevelbank:</text:p>
                <text:list text:style-name="id1-3-2-2-6-2-1-3">
                  <text:list-item text:style-override="id1-3-2-2-6-2-1-3-1">
                    <text:number>a.</text:number>
                    <text:p text:style-name="al">op last van de politie, de brandweer of de toezichthouders van de gemeente Tilburg</text:p>
                  </text:list-item>
                  <text:list-item text:style-override="id1-3-2-2-6-2-1-3-2">
                    <text:number>b.</text:number>
                    <text:p text:style-name="al">als dat nodig is in verband met werkzaamheden in de openbare ruimte.</text:p>
                  </text:list-item>
                </text:list>
              </text:list-item>
              <text:list-item text:style-override="id1-3-2-2-6-2-2">
                <text:number>2.</text:number>
                <text:p text:style-name="al">De gemeente Tilburg behoudt zich het recht om de gevelbank te verwijderen indien er sprake is van strijd met het in artikel 2, 3, 4 en het in artikel 5 lid 1 gestelde.</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52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Openbare orde en veiligheid | Organisatie en beleid</meta:user-defined>
    <meta:user-defined meta:name="DC.source">artikel 139 van de Gemeentewet]|[1.0:c:BWBR0005416&amp;artikel=139&amp;g=2019-01-01</meta:user-defined>
    <meta:user-defined meta:name="OVERHEIDop.referentienummer">collegebesluit 24 september 2019 - 20</meta:user-defined>
    <meta:user-defined meta:name="DCTERMS.alternative">Algemene beleidsregels gevelbankjes op grond van artikel 13 APV Tilburg</meta:user-defined>
    <dc:language>nl</dc:language>
    <meta:user-defined meta:name="OVERHEID.Gemeente/DC.spatial">Tilburg</meta:user-defined>
    <meta:user-defined meta:name="DC.title">Algemene beleidsregels gevelbankjes op grond van artikel 13 APV Tilburg</meta:user-defined>
    <meta:user-defined meta:name="DCTERMS.W3CDTF/DCTERMS.available">2019-12-24</meta:user-defined>
    <meta:user-defined meta:name="DCTERMS.W3CDTF/OVERHEIDop.jaargang">2019</meta:user-defined>
    <meta:user-defined meta:name="OVERHEIDop.publicationIssue">315232</meta:user-defined>
    <meta:user-defined meta:name="OVERHEIDop.betreftRegeling">CVDR633866_1</meta:user-defined>
    <meta:user-defined meta:name="xs:date/OVERHEIDop.startdatum">2019-12-27</meta:user-defined>
    <meta:user-defined meta:name="OVERHEIDop.GmbID/DC.identifier">gmb-2019-315232</meta:user-defined>
    <meta:user-defined meta:name="OVERHEIDop.versieInformatie"/>
  </office:meta>
</office:document-meta>
</file>