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calstraat 15 Leeuwarden, (11035837) plaatsen van twee grote cementsilo's, verzenddatum 1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6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31 578124</meta:user-defined>
    <meta:user-defined meta:name="DC.title">Verleende omgevingsvergunning Pascalstraat 15 Leeuwarden, (11035837) plaatsen van twee grote cementsilo's, verzenddatum 16-12-2019.</meta:user-defined>
    <meta:user-defined meta:name="OVERHEID.PostcodeHuisnummer/OVERHEIDop.postcodeHuisnummer">8912AT 15</meta:user-defined>
    <meta:user-defined meta:name="OVERHEIDop.straatnaam">Pascalstraat</meta:user-defined>
    <meta:user-defined meta:name="OVERHEIDop.woonplaats">Leeuward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226</meta:user-defined>
    <meta:user-defined meta:name="OVERHEIDop.GmbID/DC.identifier">gmb-2019-315226</meta:user-defined>
    <meta:user-defined meta:name="OVERHEIDop.versieInformatie"/>
  </office:meta>
</office:document-meta>
</file>