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staande bedrijfsruimte, Dieselstraat 14 (zaaknummer Z2019-00015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selstraat 14</text:span> – voor het uitbreiden van een bestaande bedrijfsruimte, verzonden op 18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2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84 500963</meta:user-defined>
    <meta:user-defined meta:name="DC.title">Kennisgeving verlengen beslistermijn op een aanvraag omgevingsvergunning, uitbreiden bestaande bedrijfsruimte, Dieselstraat 14 (zaaknummer Z2019-00015485)</meta:user-defined>
    <meta:user-defined meta:name="OVERHEID.PostcodeHuisnummer/OVERHEIDop.postcodeHuisnummer">8013NJ 14</meta:user-defined>
    <meta:user-defined meta:name="OVERHEIDop.straatnaam">Rudolf Dieselstraat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24</meta:user-defined>
    <meta:user-defined meta:name="OVERHEIDop.GmbID/DC.identifier">gmb-2019-315224</meta:user-defined>
    <meta:user-defined meta:name="OVERHEIDop.versieInformatie"/>
  </office:meta>
</office:document-meta>
</file>