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traat 1/Pastoor Vullinghsplein 13 te Grubbenvorst, aangevraagde omgevingsvergunning 17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22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19 381526</meta:user-defined>
    <meta:user-defined meta:name="DC.title">Pastoorstraat 1/Pastoor Vullinghsplein 13 te Grubbenvorst, aangevraagde omgevingsvergunning 17 december 2019</meta:user-defined>
    <meta:user-defined meta:name="OVERHEID.PostcodeHuisnummer/OVERHEIDop.postcodeHuisnummer">5971BW 2</meta:user-defined>
    <meta:user-defined meta:name="OVERHEIDop.straatnaam">Lottumseweg</meta:user-defined>
    <meta:user-defined meta:name="OVERHEIDop.woonplaats">Grubbenvor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23</meta:user-defined>
    <meta:user-defined meta:name="OVERHEIDop.GmbID/DC.identifier">gmb-2019-315223</meta:user-defined>
    <meta:user-defined meta:name="OVERHEIDop.versieInformatie"/>
  </office:meta>
</office:document-meta>
</file>