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e materialen op het perceel Keulseweg 36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19 is de sloopmelding ontvangen voor het verwijderen van asbesthoudende materialen op het perceel Keulseweg 36 in 5953 HL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4 febr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e materialen op het perceel Keulseweg 36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22</meta:user-defined>
    <meta:user-defined meta:name="OVERHEIDop.GmbID/DC.identifier">gmb-2019-3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69 366546</meta:user-defined>
    <meta:user-defined meta:name="OVERHEIDop.versieInformatie"/>
  </office:meta>
</office:document-meta>
</file>