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e Terp 16 Jelsum, (11033907) verbouwen van een bestaande woning, verzenddatum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1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8 583135</meta:user-defined>
    <meta:user-defined meta:name="DC.title">Verleende omgevingsvergunning Op 'e Terp 16 Jelsum, (11033907) verbouwen van een bestaande woning, verzenddatum 12-12-2019.</meta:user-defined>
    <meta:user-defined meta:name="OVERHEID.PostcodeHuisnummer/OVERHEIDop.postcodeHuisnummer">9057RG 16</meta:user-defined>
    <meta:user-defined meta:name="OVERHEIDop.straatnaam">Op 'e Terp</meta:user-defined>
    <meta:user-defined meta:name="OVERHEIDop.woonplaats">Jelsu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217</meta:user-defined>
    <meta:user-defined meta:name="OVERHEIDop.GmbID/DC.identifier">gmb-2019-315217</meta:user-defined>
    <meta:user-defined meta:name="OVERHEIDop.versieInformatie"/>
  </office:meta>
</office:document-meta>
</file>