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3">
      <text:list-level-style-bullet style:num-suffix="" text:bullet-char="​" text:level="1">
        <style:list-level-properties text:min-label-width="10mm"/>
      </text:list-level-style-bullet>
    </text:list-style>
    <text:list-style style:name="id1-3-2-2-4-5-4">
      <text:list-level-style-bullet style:num-suffix="" text:bullet-char="​" text:level="1">
        <style:list-level-properties text:min-label-width="10mm"/>
      </text:list-level-style-bullet>
    </text:list-style>
    <text:list-style style:name="id1-3-2-2-4-5-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bullet style:num-suffix="" text:bullet-char="​" text:level="1">
        <style:list-level-properties text:min-label-width="10mm"/>
      </text:list-level-style-bullet>
    </text:list-style>
    <text:list-style style:name="id1-3-2-2-10-3-5">
      <text:list-level-style-bullet style:num-suffix="" text:bullet-char="​" text:level="1">
        <style:list-level-properties text:min-label-width="10mm"/>
      </text:list-level-style-bullet>
    </text:list-style>
    <text:list-style style:name="id1-3-2-2-10-3-6">
      <text:list-level-style-bullet style:num-suffix="" text:bullet-char="​" text:level="1">
        <style:list-level-properties text:min-label-width="10mm"/>
      </text:list-level-style-bullet>
    </text:list-style>
    <text:list-style style:name="id1-3-2-2-10-3-7">
      <text:list-level-style-bullet style:num-suffix="" text:bullet-char="​" text:level="1">
        <style:list-level-properties text:min-label-width="10mm"/>
      </text:list-level-style-bullet>
    </text:list-style>
    <text:list-style style:name="id1-3-2-2-10-3-8">
      <text:list-level-style-bullet style:num-suffix="" text:bullet-char="​" text:level="1">
        <style:list-level-properties text:min-label-width="10mm"/>
      </text:list-level-style-bullet>
    </text:list-style>
    <text:list-style style:name="id1-3-2-2-10-3-9">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26*"/>
    </style:style>
    <style:style style:family="table-column" style:parent-style-name="colspec" style:name="id1-3-2-4-2-1-3">
      <style:table-column-properties style:rel-column-width="40*"/>
    </style:style>
    <style:style style:family="table-column" style:parent-style-name="colspec" style:name="id1-3-2-4-2-1-4">
      <style:table-column-properties style:rel-column-width="12*"/>
    </style:style>
    <style:style style:family="table-column" style:parent-style-name="colspec" style:name="id1-3-2-4-4-1-1">
      <style:table-column-properties style:rel-column-width="12*"/>
    </style:style>
    <style:style style:family="table-column" style:parent-style-name="colspec" style:name="id1-3-2-4-4-1-2">
      <style:table-column-properties style:rel-column-width="26*"/>
    </style:style>
    <style:style style:family="table-column" style:parent-style-name="colspec" style:name="id1-3-2-4-4-1-3">
      <style:table-column-properties style:rel-column-width="13*"/>
    </style:style>
    <style:style style:family="table-column" style:parent-style-name="colspec" style:name="id1-3-2-4-4-1-4">
      <style:table-column-properties style:rel-column-width="26*"/>
    </style:style>
    <style:style style:family="table-column" style:parent-style-name="colspec" style:name="id1-3-2-4-4-1-5">
      <style:table-column-properties style:rel-column-width="0*"/>
    </style:style>
    <style:style style:family="table-column" style:parent-style-name="colspec" style:name="id1-3-2-4-4-1-6">
      <style:table-column-properties style:rel-column-width="12*"/>
    </style:style>
    <style:style style:family="table-column" style:parent-style-name="colspec" style:name="id1-3-2-4-4-1-7">
      <style:table-column-properties style:rel-column-width="0*"/>
    </style:style>
    <style:style style:family="table-column" style:parent-style-name="colspec" style:name="id1-3-2-4-4-1-8">
      <style:table-column-properties style:rel-column-width="10*"/>
    </style:style>
    <style:style style:family="table-column" style:parent-style-name="colspec" style:name="id1-3-2-4-4-1-9">
      <style:table-column-properties style:rel-column-width="1*"/>
    </style:style>
    <style:style style:family="table-column" style:parent-style-name="colspec" style:name="id1-3-2-4-4-1-10">
      <style:table-column-properties style:rel-column-width="0*"/>
    </style:style>
    <style:style style:family="table-column" style:parent-style-name="colspec" style:name="id1-3-2-4-4-1-11">
      <style:table-column-properties style:rel-column-width="1*"/>
    </style:style>
    <style:style style:family="table-column" style:parent-style-name="colspec" style:name="id1-3-2-4-4-1-12">
      <style:table-column-properties style:rel-column-width="0*"/>
    </style:style>
    <style:style style:family="table-column" style:parent-style-name="colspec" style:name="id1-3-2-4-4-1-13">
      <style:table-column-properties style:rel-column-width="0*"/>
    </style:style>
    <style:style style:family="table-column" style:parent-style-name="colspec" style:name="id1-3-2-4-4-1-14">
      <style:table-column-properties style:rel-column-width="0*"/>
    </style:style>
    <style:style style:family="table-column" style:parent-style-name="colspec" style:name="id1-3-2-4-4-1-15">
      <style:table-column-properties style:rel-column-width="1*"/>
    </style:style>
    <style:style style:family="table-column" style:parent-style-name="colspec" style:name="id1-3-2-4-4-1-16">
      <style:table-column-properties style:rel-column-width="1*"/>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13*"/>
    </style:style>
    <style:style style:family="table-column" style:parent-style-name="colspec" style:name="id1-3-2-4-6-1-4">
      <style:table-column-properties style:rel-column-width="10*"/>
    </style:style>
    <style:style style:family="table-column" style:parent-style-name="colspec" style:name="id1-3-2-4-6-1-5">
      <style:table-column-properties style:rel-column-width="1*"/>
    </style:style>
    <style:style style:family="table-column" style:parent-style-name="colspec" style:name="id1-3-2-4-6-1-6">
      <style:table-column-properties style:rel-column-width="0*"/>
    </style:style>
    <style:style style:family="table-column" style:parent-style-name="colspec" style:name="id1-3-2-4-6-1-7">
      <style:table-column-properties style:rel-column-width="1*"/>
    </style:style>
    <style:style style:family="table-column" style:parent-style-name="colspec" style:name="id1-3-2-4-6-1-8">
      <style:table-column-properties style:rel-column-width="0*"/>
    </style:style>
    <style:style style:family="table-column" style:parent-style-name="colspec" style:name="id1-3-2-4-6-1-9">
      <style:table-column-properties style:rel-column-width="1*"/>
    </style:style>
    <style:style style:family="table-column" style:parent-style-name="colspec" style:name="id1-3-2-4-6-1-10">
      <style:table-column-properties style:rel-column-width="1*"/>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66*"/>
    </style:style>
    <style:style style:family="table-column" style:parent-style-name="colspec" style:name="id1-3-2-4-8-1-3">
      <style:table-column-properties style:rel-column-width="13*"/>
    </style:style>
    <style:style style:family="table-column" style:parent-style-name="colspec" style:name="id1-3-2-4-8-1-4">
      <style:table-column-properties style:rel-column-width="10*"/>
    </style:style>
    <style:style style:family="table-column" style:parent-style-name="colspec" style:name="id1-3-2-4-8-1-5">
      <style:table-column-properties style:rel-column-width="1*"/>
    </style:style>
    <style:style style:family="table-column" style:parent-style-name="colspec" style:name="id1-3-2-4-8-1-6">
      <style:table-column-properties style:rel-column-width="0*"/>
    </style:style>
    <style:style style:family="table-column" style:parent-style-name="colspec" style:name="id1-3-2-4-8-1-7">
      <style:table-column-properties style:rel-column-width="1*"/>
    </style:style>
    <style:style style:family="table-column" style:parent-style-name="colspec" style:name="id1-3-2-4-8-1-8">
      <style:table-column-properties style:rel-column-width="0*"/>
    </style:style>
    <style:style style:family="table-column" style:parent-style-name="colspec" style:name="id1-3-2-4-8-1-9">
      <style:table-column-properties style:rel-column-width="1*"/>
    </style:style>
    <style:style style:family="table-column" style:parent-style-name="colspec" style:name="id1-3-2-4-8-1-10">
      <style:table-column-properties style:rel-column-width="1*"/>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13*"/>
    </style:style>
    <style:style style:family="table-column" style:parent-style-name="colspec" style:name="id1-3-2-4-10-1-4">
      <style:table-column-properties style:rel-column-width="10*"/>
    </style:style>
    <style:style style:family="table-column" style:parent-style-name="colspec" style:name="id1-3-2-4-10-1-5">
      <style:table-column-properties style:rel-column-width="1*"/>
    </style:style>
    <style:style style:family="table-column" style:parent-style-name="colspec" style:name="id1-3-2-4-10-1-6">
      <style:table-column-properties style:rel-column-width="0*"/>
    </style:style>
    <style:style style:family="table-column" style:parent-style-name="colspec" style:name="id1-3-2-4-10-1-7">
      <style:table-column-properties style:rel-column-width="1*"/>
    </style:style>
    <style:style style:family="table-column" style:parent-style-name="colspec" style:name="id1-3-2-4-10-1-8">
      <style:table-column-properties style:rel-column-width="0*"/>
    </style:style>
    <style:style style:family="table-column" style:parent-style-name="colspec" style:name="id1-3-2-4-10-1-9">
      <style:table-column-properties style:rel-column-width="1*"/>
    </style:style>
    <style:style style:family="table-column" style:parent-style-name="colspec" style:name="id1-3-2-4-10-1-10">
      <style:table-column-properties style:rel-column-width="1*"/>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13*"/>
    </style:style>
    <style:style style:family="table-column" style:parent-style-name="colspec" style:name="id1-3-2-4-12-1-4">
      <style:table-column-properties style:rel-column-width="10*"/>
    </style:style>
    <style:style style:family="table-column" style:parent-style-name="colspec" style:name="id1-3-2-4-12-1-5">
      <style:table-column-properties style:rel-column-width="1*"/>
    </style:style>
    <style:style style:family="table-column" style:parent-style-name="colspec" style:name="id1-3-2-4-12-1-6">
      <style:table-column-properties style:rel-column-width="0*"/>
    </style:style>
    <style:style style:family="table-column" style:parent-style-name="colspec" style:name="id1-3-2-4-12-1-7">
      <style:table-column-properties style:rel-column-width="1*"/>
    </style:style>
    <style:style style:family="table-column" style:parent-style-name="colspec" style:name="id1-3-2-4-12-1-8">
      <style:table-column-properties style:rel-column-width="0*"/>
    </style:style>
    <style:style style:family="table-column" style:parent-style-name="colspec" style:name="id1-3-2-4-12-1-9">
      <style:table-column-properties style:rel-column-width="1*"/>
    </style:style>
    <style:style style:family="table-column" style:parent-style-name="colspec" style:name="id1-3-2-4-12-1-10">
      <style:table-column-properties style:rel-column-width="1*"/>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66*"/>
    </style:style>
    <style:style style:family="table-column" style:parent-style-name="colspec" style:name="id1-3-2-4-14-1-3">
      <style:table-column-properties style:rel-column-width="13*"/>
    </style:style>
    <style:style style:family="table-column" style:parent-style-name="colspec" style:name="id1-3-2-4-14-1-4">
      <style:table-column-properties style:rel-column-width="10*"/>
    </style:style>
    <style:style style:family="table-column" style:parent-style-name="colspec" style:name="id1-3-2-4-14-1-5">
      <style:table-column-properties style:rel-column-width="1*"/>
    </style:style>
    <style:style style:family="table-column" style:parent-style-name="colspec" style:name="id1-3-2-4-14-1-6">
      <style:table-column-properties style:rel-column-width="0*"/>
    </style:style>
    <style:style style:family="table-column" style:parent-style-name="colspec" style:name="id1-3-2-4-14-1-7">
      <style:table-column-properties style:rel-column-width="1*"/>
    </style:style>
    <style:style style:family="table-column" style:parent-style-name="colspec" style:name="id1-3-2-4-14-1-8">
      <style:table-column-properties style:rel-column-width="0*"/>
    </style:style>
    <style:style style:family="table-column" style:parent-style-name="colspec" style:name="id1-3-2-4-14-1-9">
      <style:table-column-properties style:rel-column-width="1*"/>
    </style:style>
    <style:style style:family="table-column" style:parent-style-name="colspec" style:name="id1-3-2-4-14-1-10">
      <style:table-column-properties style:rel-column-width="1*"/>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13*"/>
    </style:style>
    <style:style style:family="table-column" style:parent-style-name="colspec" style:name="id1-3-2-4-16-1-4">
      <style:table-column-properties style:rel-column-width="10*"/>
    </style:style>
    <style:style style:family="table-column" style:parent-style-name="colspec" style:name="id1-3-2-4-16-1-5">
      <style:table-column-properties style:rel-column-width="1*"/>
    </style:style>
    <style:style style:family="table-column" style:parent-style-name="colspec" style:name="id1-3-2-4-16-1-6">
      <style:table-column-properties style:rel-column-width="0*"/>
    </style:style>
    <style:style style:family="table-column" style:parent-style-name="colspec" style:name="id1-3-2-4-16-1-7">
      <style:table-column-properties style:rel-column-width="1*"/>
    </style:style>
    <style:style style:family="table-column" style:parent-style-name="colspec" style:name="id1-3-2-4-16-1-8">
      <style:table-column-properties style:rel-column-width="0*"/>
    </style:style>
    <style:style style:family="table-column" style:parent-style-name="colspec" style:name="id1-3-2-4-16-1-9">
      <style:table-column-properties style:rel-column-width="1*"/>
    </style:style>
    <style:style style:family="table-column" style:parent-style-name="colspec" style:name="id1-3-2-4-16-1-10">
      <style:table-column-properties style:rel-column-width="1*"/>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66*"/>
    </style:style>
    <style:style style:family="table-column" style:parent-style-name="colspec" style:name="id1-3-2-4-18-1-3">
      <style:table-column-properties style:rel-column-width="13*"/>
    </style:style>
    <style:style style:family="table-column" style:parent-style-name="colspec" style:name="id1-3-2-4-18-1-4">
      <style:table-column-properties style:rel-column-width="10*"/>
    </style:style>
    <style:style style:family="table-column" style:parent-style-name="colspec" style:name="id1-3-2-4-18-1-5">
      <style:table-column-properties style:rel-column-width="1*"/>
    </style:style>
    <style:style style:family="table-column" style:parent-style-name="colspec" style:name="id1-3-2-4-18-1-6">
      <style:table-column-properties style:rel-column-width="0*"/>
    </style:style>
    <style:style style:family="table-column" style:parent-style-name="colspec" style:name="id1-3-2-4-18-1-7">
      <style:table-column-properties style:rel-column-width="1*"/>
    </style:style>
    <style:style style:family="table-column" style:parent-style-name="colspec" style:name="id1-3-2-4-18-1-8">
      <style:table-column-properties style:rel-column-width="0*"/>
    </style:style>
    <style:style style:family="table-column" style:parent-style-name="colspec" style:name="id1-3-2-4-18-1-9">
      <style:table-column-properties style:rel-column-width="1*"/>
    </style:style>
    <style:style style:family="table-column" style:parent-style-name="colspec" style:name="id1-3-2-4-18-1-10">
      <style:table-column-properties style:rel-column-width="1*"/>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66*"/>
    </style:style>
    <style:style style:family="table-column" style:parent-style-name="colspec" style:name="id1-3-2-4-20-1-3">
      <style:table-column-properties style:rel-column-width="13*"/>
    </style:style>
    <style:style style:family="table-column" style:parent-style-name="colspec" style:name="id1-3-2-4-20-1-4">
      <style:table-column-properties style:rel-column-width="10*"/>
    </style:style>
    <style:style style:family="table-column" style:parent-style-name="colspec" style:name="id1-3-2-4-20-1-5">
      <style:table-column-properties style:rel-column-width="1*"/>
    </style:style>
    <style:style style:family="table-column" style:parent-style-name="colspec" style:name="id1-3-2-4-20-1-6">
      <style:table-column-properties style:rel-column-width="0*"/>
    </style:style>
    <style:style style:family="table-column" style:parent-style-name="colspec" style:name="id1-3-2-4-20-1-7">
      <style:table-column-properties style:rel-column-width="1*"/>
    </style:style>
    <style:style style:family="table-column" style:parent-style-name="colspec" style:name="id1-3-2-4-20-1-8">
      <style:table-column-properties style:rel-column-width="0*"/>
    </style:style>
    <style:style style:family="table-column" style:parent-style-name="colspec" style:name="id1-3-2-4-20-1-9">
      <style:table-column-properties style:rel-column-width="1*"/>
    </style:style>
    <style:style style:family="table-column" style:parent-style-name="colspec" style:name="id1-3-2-4-20-1-10">
      <style:table-column-properties style:rel-column-width="1*"/>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66*"/>
    </style:style>
    <style:style style:family="table-column" style:parent-style-name="colspec" style:name="id1-3-2-4-22-1-3">
      <style:table-column-properties style:rel-column-width="13*"/>
    </style:style>
    <style:style style:family="table-column" style:parent-style-name="colspec" style:name="id1-3-2-4-22-1-4">
      <style:table-column-properties style:rel-column-width="12*"/>
    </style:style>
    <style:style style:family="table-column" style:parent-style-name="colspec" style:name="id1-3-2-4-22-1-5">
      <style:table-column-properties style:rel-column-width="1*"/>
    </style:style>
    <style:style style:family="table-column" style:parent-style-name="colspec" style:name="id1-3-2-4-22-1-6">
      <style:table-column-properties style:rel-column-width="1*"/>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40*"/>
    </style:style>
    <style:style style:family="table-column" style:parent-style-name="colspec" style:name="id1-3-2-4-24-1-3">
      <style:table-column-properties style:rel-column-width="26*"/>
    </style:style>
    <style:style style:family="table-column" style:parent-style-name="colspec" style:name="id1-3-2-4-24-1-4">
      <style:table-column-properties style:rel-column-width="14*"/>
    </style:style>
    <style:style style:family="table-column" style:parent-style-name="colspec" style:name="id1-3-2-4-24-1-5">
      <style:table-column-properties style:rel-column-width="11*"/>
    </style:style>
    <style:style style:family="table-column" style:parent-style-name="colspec" style:name="id1-3-2-4-24-1-6">
      <style:table-column-properties style:rel-column-width="0*"/>
    </style:style>
    <style:style style:family="table-column" style:parent-style-name="colspec" style:name="id1-3-2-4-24-1-7">
      <style:table-column-properties style:rel-column-width="1*"/>
    </style:style>
    <style:style style:family="table-column" style:parent-style-name="colspec" style:name="id1-3-2-4-24-1-8">
      <style:table-column-properties style:rel-column-width="1*"/>
    </style:style>
    <style:style style:family="table-column" style:parent-style-name="colspec" style:name="id1-3-2-4-26-1-1">
      <style:table-column-properties style:rel-column-width="12*"/>
    </style:style>
    <style:style style:family="table-column" style:parent-style-name="colspec" style:name="id1-3-2-4-26-1-2">
      <style:table-column-properties style:rel-column-width="66*"/>
    </style:style>
    <style:style style:family="table-column" style:parent-style-name="colspec" style:name="id1-3-2-4-26-1-3">
      <style:table-column-properties style:rel-column-width="14*"/>
    </style:style>
    <style:style style:family="table-column" style:parent-style-name="colspec" style:name="id1-3-2-4-26-1-4">
      <style:table-column-properties style:rel-column-width="11*"/>
    </style:style>
    <style:style style:family="table-column" style:parent-style-name="colspec" style:name="id1-3-2-4-26-1-5">
      <style:table-column-properties style:rel-column-width="1*"/>
    </style:style>
    <style:style style:family="table-column" style:parent-style-name="colspec" style:name="id1-3-2-4-26-1-6">
      <style:table-column-properties style:rel-column-width="1*"/>
    </style: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
            <text:p text:style-name="al">De raad van de gemeente Son en Breugel;</text:p>
            <text:p text:style-name="al">gezien het voorstel van burgemeester en wethouders van 24 september 2019, bijlage nr.: 54 – 2019;</text:p>
            <text:p text:style-name="al">gelet op de desbetreffende bepalingen in de Gemeentewet;</text:p>
            <text:p text:style-name="al">B E S L U I T :</text:p>
            <text:p text:style-name="al">Vast te stellen de:</text:p>
            <text:p text:style-name="al"/>
            <text:p text:style-name="al">
            <text:span text:style-name="nadrukvet">Verordening op de heffing en de invordering van leges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 </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kantooruren: de periode van 08.30 uur tot 17.00 uu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het gemeentebestuur verstrekte diensten; </text:p>
              </text:list-item>
              <text:list-item text:style-override="id1-3-2-2-2-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
            <text:span text:style-name="nadrukondlijn">Persoonlijke vrijstellingen</text:span>
          </text:p>
            <text:list text:style-name="id1-3-2-2-4-3">
              <text:list-item text:style-override="id1-3-2-2-4-3-1">
                <text:number>1.</text:number>
                <text:p text:style-name="al">a. de leges genoemd in de tarieventabel onder hoofdstuk 1, a en b en hoofdstuk 2 worden niet geheven voor de in het openbaar belang afgegeven stukken en verstrekte inlichtingen aan openbare besturen, ambtenaren en instellingen;</text:p>
              </text:list-item>
              <text:list-item text:style-override="id1-3-2-2-4-3-2">
                <text:number/>
                <text:p text:style-name="al">b. de leges genoemd in hoofdstuk 2 worden niet geheven voor zover de daarbij vermelde stukken worden afgegeven aan politieke groeperingen die in de gemeenteraad zijn vertegenwoordigd, zulks tot ten hoogste 6 exemplaren per politieke groepering;</text:p>
              </text:list-item>
              <text:list-item text:style-override="id1-3-2-2-4-3-3">
                <text:number/>
                <text:p text:style-name="al">c. de leges genoemd in de tarieventabel in hoofdstuk 2 onder e en g worden niet geheven:</text:p>
                <text:p text:style-name="al">1. voor zover het betreft de exemplaren van de raads- en commissiebijlagen welke op initiatief van en door of vanwege het college van burgemeester en wethouders worden verstrekt aan belangstellenden, teneinde het deze mogelijk te maken de vergaderingen van de gemeenteraad en de commissies aan de hand van die bijlagen te volgen;</text:p>
                <text:p text:style-name="al">2. de exemplaren van de raads- en commissiebijlagen, welke in het gemeentehuis worden afgehaald teneinde het mogelijk te maken de vergaderingen van de gemeenteraad en de commissies aan de hand van die bijlagen te volgen.</text:p>
              </text:list-item>
              <text:list-item text:style-override="id1-3-2-2-4-3-4">
                <text:number/>
                <text:p text:style-name="al">d. de leges genoemd in de tarieventabel in hoofdstuk 8 worden niet geheven voor het van gemeentewege behulpzaam zijn bij het raadplegen van de onder het gemeentebestuur berustende kadastrale stukken door rijks- en provinciale ambtenaren in de uitoefening van hun functie.</text:p>
              </text:list-item>
            </text:list>
            <text:p text:style-name="al">
            <text:span text:style-name="nadrukondlijn">Zakelijke vrijstellingen</text:span>
          </text:p>
            <text:list text:style-name="id1-3-2-2-4-5">
              <text:list-item text:style-override="id1-3-2-2-4-5-1">
                <text:number>2.</text:number>
                <text:p text:style-name="al">a. leges worden niet geheven voor:</text:p>
                <text:p text:style-name="al">1. stukken of handelingen, welke ambtshalve of ter voldoening aan wettelijke voorschriften kosteloos worden afgegeven of verricht;</text:p>
                <text:p text:style-name="al">2. 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5-2">
                <text:number/>
                <text:p text:style-name="al">b. de leges genoemd in hoofdstuk 6, onder 1, worden niet geheven indien de hulp, met vergunning van het college van burgemeester en wethouders wordt verleend bij nasporingen welke plaatshebben uitsluitend voor een wetenschappelijk doel of het algemeen belang;</text:p>
              </text:list-item>
              <text:list-item text:style-override="id1-3-2-2-4-5-3">
                <text:number/>
                <text:p text:style-name="al">c. diensten waarvan de kosten krachtens afdeling 6.4 van de Wet ruimtelijke ordening (grondexploitatie) zijn of worden verhaald; </text:p>
              </text:list-item>
              <text:list-item text:style-override="id1-3-2-2-4-5-4">
                <text:number/>
                <text:p text:style-name="al">d.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e, van de Wabo;</text:p>
              </text:list-item>
              <text:list-item text:style-override="id1-3-2-2-4-5-5">
                <text:number/>
                <text:p text:style-name="al">e. het in behandeling nemen van een aanvraag tot verlening van een omgevingsvergunning als bedoeld in artikel 2.1, eerste lid, onderdeel i, van de Wabo,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belastingschuld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 geval de kennisgeving als bedoeld in artikel 6:</text:p>
              </text:list-item>
              <text:list-item text:style-override="id1-3-2-2-7-2-2">
                <text:number>a.</text:number>
                <text:p text:style-name="al">mondeling wordt gedaan, op het moment van het doen van de kennisgeving; </text:p>
              </text:list-item>
              <text:list-item text:style-override="id1-3-2-2-7-2-3">
                <text:number>b.</text:number>
                <text:p text:style-name="al">schriftelijk wordt gedaan, op het moment van uitreiken van de kennisgeving, dan wel in geval van toezending daarvan, binnen 30 dagen na de dagtekening van de kennisgeving.</text:p>
              </text:list-item>
              <text:list-item text:style-override="id1-3-2-2-7-2-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0-3-3">
                <text:number/>
                <text:p text:style-name="al">1. onderdeel 1.1.8 (akten burgerlijke stand);</text:p>
              </text:list-item>
              <text:list-item text:style-override="id1-3-2-2-10-3-4">
                <text:number/>
                <text:p text:style-name="al">2. hoofdstuk 2 (reisdocumenten);</text:p>
              </text:list-item>
              <text:list-item text:style-override="id1-3-2-2-10-3-5">
                <text:number/>
                <text:p text:style-name="al">3. hoofdstuk 3 (rijbewijzen);</text:p>
              </text:list-item>
              <text:list-item text:style-override="id1-3-2-2-10-3-6">
                <text:number/>
                <text:p text:style-name="al">4. onderdeel 1.4.2 (papieren verstrekking uit basisregistratie personen);</text:p>
              </text:list-item>
              <text:list-item text:style-override="id1-3-2-2-10-3-7">
                <text:number/>
                <text:p text:style-name="al">5. hoofdstuk 6 onderdeel 1.9.1 (verklaring omtrent het gedrag);</text:p>
              </text:list-item>
              <text:list-item text:style-override="id1-3-2-2-10-3-8">
                <text:number/>
                <text:p text:style-name="al">6. hoofdstuk 16 (kansspelen);</text:p>
              </text:list-item>
              <text:list-item text:style-override="id1-3-2-2-10-3-9">
                <text:number/>
                <text:p text:style-name="al">een en ander voor zover met deze wijzigingen niet reeds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artikelen en tarieventabel van de “Legesverordening 2019” van 8 nov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20.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section>
        </text:section>
        <text:section text:name="regeling-sluiting_id1-3-2-3" text:style-name="regeling-sluiting">
          <text:section text:name="ondertekening_id1-3-2-3-1">
            <text:p><text:span text:style-name="functie">Aldus vastgesteld in zijn openbare vergadering van 7 november 2019</text:span></text:p>
            <text:p><text:span text:style-name="functie"/></text:p>
            <text:p><text:span text:style-name="functie">DE RAAD VOORNOEMD,</text:span></text:p>
            <text:p><text:span text:style-name="functie">de griffier, Frans den Hengst </text:span></text:p>
            <text:p><text:span text:style-name="functie">de voorzitter, Hans Gaillard</text:span></text:p>
            <text:p><text:span text:style-name="functie"/></text:p>
            <text:p><text:span text:style-name="functie"/></text:p>
          </text:section>
        </text:section>
        <text:section text:name="bijlage_id1-3-2-4" text:style-name="bijlage">
          <text:p text:style-name="bijlage_top"/>
          <text:p text:style-name="hoofdstuk_kop">Tarieventabel behorende bij de Legesverordening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Consolidatieversie inclusief eerste wijziging</text:span>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text:span text:style-name="nadrukvet">ceremonieel </text:span>huwelijk of registratie van een partnerschap in trouwzaal, aangewezen locatie of eigen locatie naar keuz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tot en met donderdag </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rijdag, zaterdag, zondag en feestdagen</text:p>
                </table:table-cell>
                <table:table-cell table:style-name="entry" table:number-rows-spanned="1" table:number-columns-spanned="1">
                  <text:p text:style-name="table_al">€ 584,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Als het ceremonieel huwelijk wordt voltrokken door een ambtenaar van de burgerlijke stand uit een andere gemeente, worden de tarieven als genoemd in 1.1.1.1 en 1.1.1.2 verhoogd met</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de voltrekking van een <text:span text:style-name="nadrukvet">eenvoudig</text:span> huwelijk of registratie van een partnerschap in de trouwzaal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maandag tot en met donderdag tussen 9.00 en 17.00 uur</text:p>
                </table:table-cell>
                <table:table-cell table:style-name="entry" table:number-rows-spanned="1" table:number-columns-spanned="1">
                  <text:p text:style-name="table_al">€ 307,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de voltrekking van een <text:span text:style-name="nadrukvet">kosteloos</text:span> huwelijk of geregistreerd partnerschap, op maandag (mits dit een werkdag is) om 9.00 en 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Als het ceremonieel huwelijk wordt voltrokken door een ambtenaar van de burgerlijke stand uit een andere gemeente, worden alle tarieven als genoemd in 1.1.1 verhoogd met</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verstrekken van een trouwboekje of partnerschapboek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bij een ceremonieel huwelijk of registratie van een partnerschap, als bedoeld in 1.1.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bij een eenvoudige ceremonie als bedoeld in 1.1.2</text:p>
                </table:table-cell>
                <table:table-cell table:style-name="entry" table:number-rows-spanned="1" table:number-columns-spanned="1">
                  <text:p text:style-name="table_al">€ 37,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bij een kosteloos huwelijk of een registratie van een partnerschap als bedoeld in 1.1.3</text:p>
                </table:table-cell>
                <table:table-cell table:style-name="entry" table:number-rows-spanned="1" table:number-columns-spanned="1">
                  <text:p text:style-name="table_al">€ 37,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Indien de in 1.1.6 bedoelde annulering of wijziging zonder plausibele reden is, en een week of korter voor de huwelijksvoltrekking is, dan bedraagt het tarief</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voor het toezenden buiten de grenzen van Nederland van een schriftelijk aangevraagd stuk als bedoeld in artikel 1.1.8 wordt verhoogd met.</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Het moment van aanvraag is bepalend voor de vaststelling van de gehanteerde tarieven bedoeld in 1.1.1.1 t/m 1.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3 Rijbewij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2">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2">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2">
                  <text:p text:style-name="table_al">Bij de afgifte van een rijbewijs worden, indien aan de aanvrager reeds eerder een rijbewijs werd verstrekt, welke document bij de aanvraag niet of niet compleet kan worden overlegd, de verschuldigde leges verhoogd met</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tot het verstrekken van gegevens via de balie of de webwinkel, per verstrekking</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tot het schriftelijk aan derden toezenden van inlichtingen uit de basisregistratie personen</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In afwijking van de voorgaande onderdelen bedraagt het tarief voor het in behandeling nemen van een aanvraag tot het verstrekken van gegevens als bedoeld in artikel 10, tweede lid van de Regeling basisregistratie personen en artikel 17, tweede lid van het Besluit basisregistratie personen</text:p>
                </table:table-cell>
                <table:table-cell table:style-name="entry" table:number-rows-spanned="1" table:number-columns-spanned="1">
                  <text:p text:style-name="table_al">€ 7,5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entry" table:number-rows-spanned="1" table:number-columns-spanned="1">
                  <text:p text:style-name="table_al">1.4.6</text:p>
                </table:table-cell>
                <table:table-cell table:style-name="entry" table:number-rows-spanned="1" table:number-columns-spanned="4">
                  <text:p text:style-name="table_al">Het tarief bedraagt voor het op verzoek doornemen van de gemeentelijke basisregistratie personen, voor ieder daaraan besteed kwartier</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7 </text:span>
                    <text:span text:style-name="nadrukvet">Bestuursstuk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Vervallen</text:p>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8 Vastgoedinformati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4">
                  <text:p text:style-name="table_al">Het tarief bedraagt voor het in behandeling nemen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4">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4">
                  <text:p text:style-name="table_al">een kadastraal bericht object</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4">
                  <text:p text:style-name="table_al">een kadastraal bericht persoon</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4">
                  <text:p text:style-name="table_al">een uittreksel kadastrale kaart</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4">
                  <text:p text:style-name="table_al">informatie over de bodemkwaliteit</text:p>
                </table:table-cell>
                <table:table-cell table:style-name="entry" table:number-rows-spanned="1" table:number-columns-spanned="1">
                  <text:p text:style-name="table_al">€ 65,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4">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4">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4">
                  <text:p text:style-name="table_al">Het tarief bedraagt voor het in behandeling nemen van een aanvraag tot het verstrekken van een afschrift van, of uittreksel uit, het gemeentelijk beperkingenregister of de gemeentelijke beperkingenregistratie, dan wel een aan die registratie ontleende verklaring als bedoeld in artikel 9, eerste lid, van de Wet kenbaarheid publiekrechtelijke beperkingen</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9 Overige publieksza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4">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4">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4">
                  <text:p text:style-name="table_al">een legalisatie van een handtekening</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4">
                  <text:p text:style-name="table_al">een bewijs van in leven zijn (niet voor internationaal gebruik)</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4">
                  <text:p text:style-name="table_al">een bewijs van Nederlanderschap</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4">
                  <text:p text:style-name="table_al">een gewaarmerkt kopie van (persoons-) documenten</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0 Gemeentearch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4">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4">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4">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1 Huisvestings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4">
                  <text:p text:style-name="table_al">tot het verkrijgen van een urgentiebeschikking in het kader van de “Urgentieverordening gemeente Son en Breugel 2016”</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4">
                  <text:p text:style-name="table_al">Het bepaalde in artikel 1.11.1 is niet van toepassing op of namens statushouders als bedoeld in artikel 1, aanhef en onder h, van de “Urgentieverordening gemeente Son en Breugel 2016” ingediende verzoeken om een urgentiebeschi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4">
                  <text:p text:style-name="table_al">De in artikel 1.11.1. bedoelde leges worden gerestitueerd als de urgentie wordt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2 Leegstand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4">
                  <text:p text:style-name="table_al">tot het verlenen van een vergunning tot tijdelijke verhuur van leegstaande woonruimte als bedoeld in artikel 15,eerste lid, van de Leegstandwet</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6 Kansspel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4">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4">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4">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4">
                  <text:p text:style-name="table_al">voor één kansspelautomaat, welke vergunning geldt voor een periode van langer dan twaalf maanden</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4">
                  <text:p text:style-name="table_al">voor twee of meer kansspelautomaten, welke vergunning geldt voor een periode van langer dan twaalf maanden,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4">
                  <text:p text:style-name="table_al">De subonderdelen 1.16.1.1 en 1.16.1.2 zijn van overeenkomstige toepassing, indien de vergunning geldt voor een tijdvak, korter dan twaalf maanden of meer dan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7 Telecommunicatie</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4">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 is bedraagt:</text:p>
                </table:table-cell>
                <table:table-cell table:style-name="entry" table:number-rows-spanned="1" table:number-columns-spanned="1">
                  <text:p text:style-name="table_al">€ 391,6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4">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entry" table:number-rows-spanned="1" table:number-columns-spanned="1">
                  <text:p text:style-name="table_al">€ 195,8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4">
                  <text:p text:style-name="table_al">Het tarief genoemd in 1.17.1 en of 1.17.2 wordt per strekkende meter sleuf, voor zover binnen de bebouwde kom gelegen, vermeerderd met</text:p>
                </table:table-cell>
                <table:table-cell table:style-name="entry" table:number-rows-spanned="1" table:number-columns-spanned="1">
                  <text:p text:style-name="table_al">€ 1,8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4">
                  <text:p text:style-name="table_al">Het tarief conform voorgaand artikel 1.17.1 en 1.17.2 wordt met een toeslag verhoogd. Deze toeslag wordt berekend over de totaal bemeten sleuflengte voor zover gelegen buiten de bebouwde kom. De toeslag wordt als volgt opgebouwd:</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4">
                  <text:p text:style-name="table_al">Over de eerste 2.000 meter sleuflengte, per meter: </text:p>
                </table:table-cell>
                <table:table-cell table:style-name="entry" table:number-rows-spanned="1" table:number-columns-spanned="1">
                  <text:p text:style-name="table_al">€ 1,33</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4">
                  <text:p text:style-name="table_al">Over de sleuflengte, groter dan 2.000 meter en kleiner of gelijk aan 50.000 meter, per meter:</text:p>
                </table:table-cell>
                <table:table-cell table:style-name="entry" table:number-rows-spanned="1" table:number-columns-spanned="1">
                  <text:p text:style-name="table_al">€ 0,79</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4">
                  <text:p text:style-name="table_al">Over de resterende totale sleuflengte, per meter:</text:p>
                </table:table-cell>
                <table:table-cell table:style-name="entry" table:number-rows-spanned="1" table:number-columns-spanned="1">
                  <text:p text:style-name="table_al">€ 0,69</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4">
                  <text:p text:style-name="table_al">Voor degene aan wie het recht als bedoeld onder 1.17.1 tot en met 1.17.4.3 in rekening is gebracht bestaat aanspraak op teruggaaf van de leges, indien de aanvraag wordt ingetrokken voordat hierop een beslissing is genomen, óf als de gemeente de aanvraagt weigert of buiten behandeling stelt. De teruggaaf bedraagt: </text:p>
                </table:table-cell>
                <table:table-cell table:style-name="entry" table:number-rows-spanned="1" table:number-columns-spanned="1">
                  <text:p text:style-name="table_al">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8 Verkeer en vervoer</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4">
                  <text:p text:style-name="table_al">voor de blauwe zone (parkeerduurbeperking) in het centrum van Son</text:p>
                </table:table-cell>
                <table:table-cell table:style-name="entry" table:number-rows-spanned="1" table:number-columns-spanned="1">
                  <text:p text:style-name="table_al">€ 16,8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de overige ontheffingen</text:p>
                </table:table-cell>
                <table:table-cell table:style-name="entry" table:number-rows-spanned="1" table:number-columns-spanned="1">
                  <text:p text:style-name="table_al">€ 37,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4">
                  <text:p text:style-name="table_al">tot het verlenen van een ontheffing als bedoeld in artikel 9.1 van de Regeling voertuigen</text:p>
                </table:table-cell>
                <table:table-cell table:style-name="entry" table:number-rows-spanned="1" table:number-columns-spanned="1">
                  <text:p text:style-name="table_al">€ 37,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4">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Hoofdstuk 19 Kinderopvang</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4">
                  <text:p text:style-name="table_al">Het tarief bedraagt voor het in behandeling nemen van een aanvraag tot opname in het Landelijk Register Kinderopvang: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4">
                  <text:p text:style-name="table_al">voor kinderdagopvang, buitenschoolse opvang en gastouderbureau bij onderzoek voor aanvang exploitatie</text:p>
                </table:table-cell>
                <table:table-cell table:style-name="entry" table:number-rows-spanned="1" table:number-columns-spanned="1">
                  <text:p text:style-name="table_al">€ 825,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4">
                  <text:p text:style-name="table_al">voor nieuwe gastouders (via gastouderbureau) bij onderzoek voor aanvang exploitatie</text:p>
                </table:table-cell>
                <table:table-cell table:style-name="entry" table:number-rows-spanned="1" table:number-columns-spanned="1">
                  <text:p text:style-name="table_al">€ 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4">
                  <text:p text:style-name="table_al">voor wijziging in bestaande gastouderopvang (b.v. verandering van gastouder en/of locatie</text:p>
                </table:table-cell>
                <table:table-cell table:style-name="entry" table:number-rows-spanned="1" table:number-columns-spanned="1">
                  <text:p text:style-name="table_al">€ 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4">
                  <text:p text:style-name="table_al">voor peuterspeelzalen bij onderzoek voor aanvang exploitatie</text:p>
                </table:table-cell>
                <table:table-cell table:style-name="entry" table:number-rows-spanned="1" table:number-columns-spanned="1">
                  <text:p text:style-name="table_al">€ 449,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Hoofdstuk 20 Diversen</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4">
                  <text:p text:style-name="table_al">een fotokopie van tekeningen, kaarten en dergelijke met een oppervlakte van:</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groter dan formaat A4, doch kleiner dan formaat A2</text:p>
                </table:table-cell>
                <table:table-cell table:style-name="entry" table:number-rows-spanned="1" table:number-columns-spanned="1">
                  <text:p text:style-name="table_al">€ 6,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formaat A2 of groter, doch kleiner dan formaat A0</text:p>
                </table:table-cell>
                <table:table-cell table:style-name="entry" table:number-rows-spanned="1" table:number-columns-spanned="1">
                  <text:p text:style-name="table_al">€ 9,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formaat A0 of groter</text:p>
                </table:table-cell>
                <table:table-cell table:style-name="entry" table:number-rows-spanned="1" table:number-columns-spanned="1">
                  <text:p text:style-name="table_al">€ 13,8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4">
                  <text:p text:style-name="table_al">afschriften en 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per pagina op papier van formaat A4</text:p>
                </table:table-cell>
                <table:table-cell table:style-name="entry" table:number-rows-spanned="1" table:number-columns-spanned="1">
                  <text:p text:style-name="table_al">€ 0,3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per pagina op papier van een ander formaat</text:p>
                </table:table-cell>
                <table:table-cell table:style-name="entry" table:number-rows-spanned="1" table:number-columns-spanned="1">
                  <text:p text:style-name="table_al">€ 0,5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4">
                  <text:p text:style-name="table_al">Indien de aanvraag tot het verlenen van een afschrift van het bepaalde in onderdeel 1.20.1.1 bedraagt het tarief, onverminderd het bepaalde in onderdeel 1.20.1.1, per afschrift</text:p>
                </table:table-cell>
                <table:table-cell table:style-name="entry" table:number-rows-spanned="1" table:number-columns-spanned="1">
                  <text:p text:style-name="table_al">€ 5,7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4">
                  <text:p text:style-name="table_al">Indien de aanvraag tot het verlenen van een afschrift van het bepaalde in onderdeel 1.20.1.2 digitaal wordt verstrekt bedraagt het tarief per pagina</text:p>
                </table:table-cell>
                <table:table-cell table:style-name="entry" table:number-rows-spanned="1" table:number-columns-spanned="1">
                  <text:p text:style-name="table_al">€ 0,3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4">
                  <text:p text:style-name="table_al">Leges als bedoeld in subonderdelen 1.20.1 worden niet geheven voor zover het verstrekken van maximaal 20 afschriften of kopieën betreft.</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4">
                  <text:p text:style-name="table_al">een ontheffing voor het in, op, boven of over de weg aanbrengen of hebben van voorwerpen als bedoeld in artikel 2.10 van de Apv</text:p>
                </table:table-cell>
                <table:table-cell table:style-name="entry" table:number-rows-spanned="1" table:number-columns-spanned="1">
                  <text:p text:style-name="table_al">€ 26,8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4">
                  <text:p text:style-name="table_al">een exemplaar van de Apv van de gemeente</text:p>
                </table:table-cell>
                <table:table-cell table:style-name="entry" table:number-rows-spanned="1" table:number-columns-spanned="1">
                  <text:p text:style-name="table_al">€ 28,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4">
                  <text:p text:style-name="table_al">Het tarief bedraagt voor het in behandeling nemen van een aanvraag omwisselen van de in bruikleen zijnde afvalcontainer huishoudelijke afvalstoffen</text:p>
                </table:table-cell>
                <table:table-cell table:style-name="entry" table:number-rows-spanned="1" table:number-columns-spanned="1">
                  <text:p text:style-name="table_al">€ 13,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4">
                  <text:p text:style-name="table_al">Het tarief bedraagt voor het in behandeling nemen van een aanvraag tot verstrekking van een vervangend pasje voor de ondergrondse afvalcontainer bestemd voor huishoudelijke afvalstoffen</text:p>
                </table:table-cell>
                <table:table-cell table:style-name="entry" table:number-rows-spanned="1" table:number-columns-spanned="1">
                  <text:p text:style-name="table_al">€ 11,8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4">
                  <text:p text:style-name="table_al">Het tarief bedraagt voor het in behandeling nemen van een aanvraag vergunning, een ontheffing, een vrijstelling of een andere beschikking, voor zover daarvoor niet elders in deze titel een tarief is opgenomen. </text:p>
                </table:table-cell>
                <table:table-cell table:style-name="entry" table:number-rows-spanned="1" table:number-columns-spanned="1">
                  <text:p text:style-name="table_al">€ 164,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2">
                  <text:p text:style-name="table_al"/>
                  <text:p text:style-name="table_al">
                    <text:span text:style-name="nadrukvet">Titel 2 Dienstverlening vallend onder fysieke leefomgeving / </text:span>
                  </text:p>
                  <text:p text:style-name="table_al">
                    <text:span text:style-name="nadrukvet">omgevingsvergunning</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bouwkosten:</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le (bouw)kosten van het bouwen en of het verbouwen, inclusief afwerking, op basis van marktprijzen, inclusief 21% omzetbelasting, zoals deze marktprijzen zijn opgenomen in de door het college van B&amp;W vastgestelde ROEB-lijst "Overzicht bouwkosten ten behoeve van berekeningen van de bouwleges-toets, jaar 2020 (in bijlage 1 weergegeven) of zoals deze laatstelijk is vervangen of gewijzigd, o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oor zover deze ontbreekt of ontoereikend is,</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aannemingssom, inclusief 21% omzetbelasting, bedoeld in paragraaf 1, eerste lid, van de Uniforme Administratieve Voorwaarden voor de uitvoering van werken en van technische installatiewerken 2012 (UAV 2012; Stcrt. 2012, 1567), voor het uit te voeren werk, o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oor zover deze ontbreekt,</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een raming van de kosten, inclusief 21% omzetbelasting, die voortvloeien uit aangegane verplichtingen voor de fysieke realisatie (het bouwen) van de bouwwerken, o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oor zover deze ontbreekt,</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prijs die aan een derde in het economisch verkeer zou moeten worden betaald voor het tot stand brengen van het bouwwerk waarop de aanvraag betrekking heeft;</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Wabo: Wet algemene bepalingen omgevingsrecht.</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Schetsplan / Conceptaanvraag omgevingsvergunning / verzoek principebesluit </text:span>
                  </text:p>
                </table:table-cell>
                <table:table-cell table:style-name="entry" table:number-rows-spanned="1" table:number-columns-spanned="3">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voor het in behandeling nemen van een schetsplan of de conceptaanvraag omgevingsvergunning welke betrekking heeft op een activiteit als bedoeld in artikel 2.1, eerste lid, onder a en/of c, van de wabo bedraagt</text:p>
                </table:table-cell>
                <table:table-cell table:style-name="entry" table:number-rows-spanned="1" table:number-columns-spanned="3">
                  <text:p text:style-name="table_al">€ 222,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Indien voor het schetsplan of de conceptaanvraag omgevingsvergunning meer dan twee keer advies van het ruimtelijke kwaliteitsteam dient te worden ingewonnen, worden de in het subonderdeel 2.2.1 genoemde bedrag, per advies, verhoogd met</text:p>
                </table:table-cell>
                <table:table-cell table:style-name="entry" table:number-rows-spanned="1" table:number-columns-spanned="3">
                  <text:p text:style-name="table_al">€ 112,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3">
                  <text:p text:style-name="table_al">Indien voor het schetsplan of de conceptaanvraag omgevingsvergunning een advies van de “Adviescommissie Agrarische Bouwaanvragen” omtrent agrarische dan wel agrarisch verwante bedrijfsactiviteiten noodzakelijk is, wordt het in subonderdeel 2.2.1 genoemde bedrag verhoogd met advieskosten van dit bureau. </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3">
                  <text:p text:style-name="table_al">Het tarief voor het in behandeling nemen van een verzoek tot het verkrijgen van een principebesluit van het college of zij al dan niet bereid is voor bedoeld bouwproject een ontheffingsprocedure te doorlopen als bedoeld in artikel 3.1 of 3.6 van de Wet ruimtelijke ordening, dit met uitzondering van de procedure ingevolge artikel 2.12, lid 1 onder 8.2 van de Wabo, bedraagt</text:p>
                </table:table-cell>
                <table:table-cell table:style-name="entry" table:number-rows-spanned="1" table:number-columns-spanned="3">
                  <text:p text:style-name="table_al">€ 1.255,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3">
                  <text:p text:style-name="table_al">Indien een in behandeling genomen schetsplan / conceptaanvraag om een omgevingsvergunning niet verder kan worden behandeld omdat het plan feitelijk eerst een verzoek tot het verkrijgen van een principebesluit van het college, overeenkomstig subonderdeel 2.2.4, blijkt te zijn, wordt van de geheven leges, mits reeds betaald, van het tarief als vermeld in de subonderdelen 2.2.1 een teruggaaf verleend van</text:p>
                </table:table-cell>
                <table:table-cell table:style-name="entry" table:number-rows-spanned="1" table:number-columns-spanned="3">
                  <text:p text:style-name="table_al">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cell table:style-name="entry" table:number-rows-spanned="1" table:number-columns-spanned="3">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
                      <text:span text:style-name="nadrukcur">Bouwactiviteiten</text:span>
                    </text:span>
                  </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3">
                  <text:p text:style-name="table_al">Ingeval de bouwkosten minder dan € 2.000,00 bedragen:</text:p>
                </table:table-cell>
                <table:table-cell table:style-name="entry" table:number-rows-spanned="1" table:number-columns-spanned="3">
                  <text:p text:style-name="table_al">€ 1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3">
                  <text:p text:style-name="table_al">ingeval de bouwkosten € 2.000,00 maar minder dan € 10.000,00 bedragen:</text:p>
                </table:table-cell>
                <table:table-cell table:style-name="entry" table:number-rows-spanned="1" table:number-columns-spanned="3">
                  <text:p text:style-name="table_al">€ 45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1.3</text:p>
                </table:table-cell>
                <table:table-cell table:style-name="entry" table:number-rows-spanned="1" table:number-columns-spanned="3">
                  <text:p text:style-name="table_al">ingeval de bouwkosten  € 10.000,00 maar minder dan € 200.000,00 bedragen:</text:p>
                </table:table-cell>
                <table:table-cell table:style-name="entry" table:number-rows-spanned="1" table:number-columns-spanned="3">
                  <text:p text:style-name="table_al">€ 45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4,225% van de bouwkosten boven d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10.000,00, tot een maximaal tarief van</text:p>
                </table:table-cell>
                <table:table-cell table:style-name="entry" table:number-rows-spanned="1" table:number-columns-spanned="3">
                  <text:p text:style-name="table_al">€ 8.48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1.4</text:p>
                </table:table-cell>
                <table:table-cell table:style-name="entry" table:number-rows-spanned="1" table:number-columns-spanned="3">
                  <text:p text:style-name="table_al">ingeval de bouwkosten € 200.000,00 maar minder d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1.000.000,00 bedragen:</text:p>
                </table:table-cell>
                <table:table-cell table:style-name="entry" table:number-rows-spanned="1" table:number-columns-spanned="3">
                  <text:p text:style-name="table_al">€ 8.48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2,120% van de bouwkosten boven de € 200.000,00 tot een maximaal tarief van</text:p>
                </table:table-cell>
                <table:table-cell table:style-name="entry" table:number-rows-spanned="1" table:number-columns-spanned="3">
                  <text:p text:style-name="table_al">€25.44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1.5</text:p>
                </table:table-cell>
                <table:table-cell table:style-name="entry" table:number-rows-spanned="1" table:number-columns-spanned="3">
                  <text:p text:style-name="table_al">ingeval de bouwkosten € 1.000.000,00 maar minder d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5.000.000,00 bedragen:</text:p>
                </table:table-cell>
                <table:table-cell table:style-name="entry" table:number-rows-spanned="1" table:number-columns-spanned="3">
                  <text:p text:style-name="table_al">€ 25.44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1,908% van de bouwkosten boven d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1.000.000,00, tot een maximaal tarief van</text:p>
                </table:table-cell>
                <table:table-cell table:style-name="entry" table:number-rows-spanned="1" table:number-columns-spanned="3">
                  <text:p text:style-name="table_al">€101.75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1.6</text:p>
                </table:table-cell>
                <table:table-cell table:style-name="entry" table:number-rows-spanned="1" table:number-columns-spanned="3">
                  <text:p text:style-name="table_al">ingeval de bouwkosten € 5.000.000,00 maar minder d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15.000.000,00 bedragen:</text:p>
                </table:table-cell>
                <table:table-cell table:style-name="entry" table:number-rows-spanned="1" table:number-columns-spanned="3">
                  <text:p text:style-name="table_al">€101.75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1,357% van de bouwkosten boven de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5.000.000,00, tot een maximaal tarief van</text:p>
                </table:table-cell>
                <table:table-cell table:style-name="entry" table:number-rows-spanned="1" table:number-columns-spanned="3">
                  <text:p text:style-name="table_al">€237.43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row table:style-name="row">
                <table:table-cell table:style-name="entry" table:number-rows-spanned="1" table:number-columns-spanned="1">
                  <text:p text:style-name="table_al">2.3.1.0.1.7</text:p>
                </table:table-cell>
                <table:table-cell table:style-name="entry" table:number-rows-spanned="1" table:number-columns-spanned="1">
                  <text:p text:style-name="table_al">ingeval de bouwkosten € 15.000.000,00 maar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0,00 bedragen:</text:p>
                </table:table-cell>
                <table:table-cell table:style-name="entry" table:number-rows-spanned="1" table:number-columns-spanned="1">
                  <text:p text:style-name="table_al">€237.43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614% van de bouwkosten bov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000.000,00, tot een maximaal tarief van</text:p>
                </table:table-cell>
                <table:table-cell table:style-name="entry" table:number-rows-spanned="1" table:number-columns-spanned="1">
                  <text:p text:style-name="table_al">€ 452.26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1.8</text:p>
                </table:table-cell>
                <table:table-cell table:style-name="entry" table:number-rows-spanned="1" table:number-columns-spanned="1">
                  <text:p text:style-name="table_al">ingeval de bouwkosten € 50.000.000,00 of meer bedragen:</text:p>
                </table:table-cell>
                <table:table-cell table:style-name="entry" table:number-rows-spanned="1" table:number-columns-spanned="1">
                  <text:p text:style-name="table_al">€ 452.26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uwactiviteiten </text:span>
                    </text:span>
                    <text:span text:style-name="nadrukvet">
                      <text:span text:style-name="nadrukcur">omgevingsvergunningvrij</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tijdens behandeling ervan omgevingsvergunningvrij blijkt te kunnen worden uitgevoerd, bedraagt het tarief</text:p>
                </table:table-cell>
                <table:table-cell table:style-name="entry" table:number-rows-spanned="1" table:number-columns-spanned="1">
                  <text:p text:style-name="table_al">€ 22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voor de aanvraag om een omgevingsvergunning meer dan twee keer advies van het ruimtelijke kwaliteitsteam dient te worden ingewonnen, worden de in de subonderdelen 2.3.1 genoemde bedragen per advies verhoogd met</text:p>
                </table:table-cell>
                <table:table-cell table:style-name="entry" table:number-rows-spanned="1" table:number-columns-spanned="1">
                  <text:p text:style-name="table_al">€ 112,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dvies agrarische commissi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voor de aanvraag om een omgevingsvergunning een advies van de “Adviescommissie Agrarische Bouwaanvragen” omtrent agrarische dan wel agrarisch verwante bedrijfsactiviteiten noodzakelijk is, wordt het in subonderdeel 2.3.1 genoemde bedrag verhoogd met advieskosten van dit bureau.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tarief voor het in behandeling nemen van een aanvraag tot herziening, wijziging of uitwerking van een uitbreidings- en of bestemmingsplan ten behoeve van de realisering van een uitsluitend of in overwegende mate individueel bouwplan, bedraagt</text:p>
                </table:table-cell>
                <table:table-cell table:style-name="entry" table:number-rows-spanned="1" table:number-columns-spanned="1">
                  <text:p text:style-name="table_al">€ 7.548,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Het tarief in subonderdeel 2.3.1.5 wordt verhoogd met een bedrag van de voorafgaand aan het in behandeling nemen van de aanvraag aan de aanvrager meegedeelde externe advieskosten, blijkende uit de begroting die terzake door of vanwege burgemeester en wethouders is opgesteld. Voor de toepassing hiervan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De overeenkomstig het bepaalde onder 2.3.1 berekende bedragen worden, indien de omgevingsvergunning wordt verleend met toepassing van artikel 83 en volgende van de Wet Geluidhinder, verhoogd met het bedrag aan leges ingevolge de provinciale legesverordening zoals dat voorafgaande aan het in behandeling nemen van de aanvraag aan de aanvrager is meegedeeld en blijkt uit een begroting die terzake door of vanwege burgemeester en wethouders is opgesteld. Voor de toepassing hiervan geldt als dag van in behandeling nemen de vijfde werkdag na de dag waarop de begroting van het bedrag aan leges ingevolge de provinciale legesverordening, aan de aanvrager ter kennis is gebrach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Het tarief voor het in behandeling nemen van een aanvraag tot het verkrijgen van een herziening, wijziging of uitwerking van een uitbreidings- en of bestemmingsplan waarbij geen sprake is van een bouwplan waarvoor een omgevingsvergunning is vereist, bedraagt</text:p>
                </table:table-cell>
                <table:table-cell table:style-name="entry" table:number-rows-spanned="1" table:number-columns-spanned="1">
                  <text:p text:style-name="table_al">€ 7.548,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bedrag wordt verhoogd met een bedrag voorafgaand aan het in behandeling nemen van de aanvraag aan de aanvrager meegedeelde externe advieskosten, blijkende uit de begroting die terzake door of vanwege burgemeester en wethouders is opgesteld. Voor de toepassing hiervan wordt een aanvraag in behandeling genomen op de vijfde werkdag na de dag waarop de begroting aan de aanvrager ter kennis is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Het tarief voor het in behandeling nemen van een aanvraag tot het verkrijgen van een afwijking van het geldende bestemmingsplan dan wel de geldende beheersverordening als bedoeld in artikel 2.12, lid 1 onder a, onder 3 van de Wabo, waarbij geen sprake is van een bouwplan waarvoor een omgevingsvergunning is vereist en geen sprake is van werken of werkzaamheden waarvoor een omgevingsvergunning is vereist, bedraagt </text:p>
                </table:table-cell>
                <table:table-cell table:style-name="entry" table:number-rows-spanned="1" table:number-columns-spanned="1">
                  <text:p text:style-name="table_al">€ 1.254,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Het tarief voor het in behandeling nemen van een aanvraag om af te wijken van het geldende bestemmingsplan als bedoeld in artikel 2.12, lid 1 onder a, onder 2 van de Wabo, waarbij geen sprake is van een bouwplan waarvoor een omgevingsvergunning is vereist en geen sprake is van werken of werkzaamheden waarvoor een omgevingsvergunning is vereist, bedraagt</text:p>
                </table:table-cell>
                <table:table-cell table:style-name="entry" table:number-rows-spanned="1" table:number-columns-spanned="1">
                  <text:p text:style-name="table_al">€ 45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vergunning wordt verleend met toepassing van een artikel 2.12 van de Wabo (binnenplanse, kleine buitenplanse en tijdelijke afwijking) wordt het onder 2.3.2 genoemde bedrag verhoogd met</text:p>
                </table:table-cell>
                <table:table-cell table:style-name="entry" table:number-rows-spanned="1" table:number-columns-spanned="1">
                  <text:p text:style-name="table_al">€ 22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vergunning wordt verleend met toepassing van artikel 2.12, eerste lid onder a, onder 3 van de Wabo (buitenplanse afwijking/ projectbesluit) wordt het onder 2.3.2 genoemde bedrag verhoogd met</text:p>
                </table:table-cell>
                <table:table-cell table:style-name="entry" table:number-rows-spanned="1" table:number-columns-spanned="1">
                  <text:p text:style-name="table_al">€ 7.548,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Het in subonderdeel 2.3.2 genoemde bedrag wordt ingeval van gecompliceerde aanvragen verhoogd met advieskosten van een op het gebied van landbouw, bosbouw, landschap, ecologie en/of ruimtelijke ordening deskundig extern bureau.</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e gebruiks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of,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met bouwactiviteiten</text:p>
                </table:table-cell>
                <table:table-cell table:style-name="entry" table:number-rows-spanned="1" table:number-columns-spanned="1">
                  <text:p text:style-name="table_al">€ 22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 zonder bouwactiviteiten</text:p>
                </table:table-cell>
                <table:table-cell table:style-name="entry" table:number-rows-spanned="1" table:number-columns-spanned="1">
                  <text:p text:style-name="table_al">€ 45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column table:style-name="id1-3-2-4-10-1-10"/>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 met bouwactiviteiten</text:p>
                </table:table-cell>
                <table:table-cell table:style-name="entry" table:number-rows-spanned="1" table:number-columns-spanned="1">
                  <text:p text:style-name="table_al">€ 22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kleine afwijking of tijdelijke afwijking) zonder bouwactiviteiten</text:p>
                </table:table-cell>
                <table:table-cell table:style-name="entry" table:number-rows-spanned="1" table:number-columns-spanned="1">
                  <text:p text:style-name="table_al">€ 45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548,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2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ten behoeve van een aanvraag om een omgevingsvergunning een brandweertechnisch advies noodzakelijk is, wordt het onder subonderdeel 2.3.1 genoemde bedrag verhoogd met het hiervoor gelden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bouwwerken, die uitsluitend tot woning dienen dan wel hieraan dienstbaar zijn</text:p>
                </table:table-cell>
                <table:table-cell table:style-name="entry" table:number-rows-spanned="1" table:number-columns-spanned="1">
                  <text:p text:style-name="table_al">€ 74,6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overige bouwwerken</text:p>
                </table:table-cell>
                <table:table-cell table:style-name="entry" table:number-rows-spanned="1" table:number-columns-spanned="1">
                  <text:p text:style-name="table_al">€ 447,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oor een vergunning als bedoeld in artikel 2.1 onder d van de Wabo</text:p>
                </table:table-cell>
                <table:table-cell table:style-name="entry" table:number-rows-spanned="1" table:number-columns-spanned="1">
                  <text:p text:style-name="table_al">€ 274,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Het tarief genoemd in subonderdeel 2.3.5.1 en onderdeel 3.6 wordt vermeerderd met een toeslag, afhankelijk van de gebruiksoppervlakte, als hieronder aangeg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tot 100 m2</text:p>
                </table:table-cell>
                <table:table-cell table:style-name="entry" table:number-rows-spanned="1" table:number-columns-spanned="1">
                  <text:p text:style-name="table_al">€ 183,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van 100 m2 tot 500 m2</text:p>
                </table:table-cell>
                <table:table-cell table:style-name="entry" table:number-rows-spanned="1" table:number-columns-spanned="1">
                  <text:p text:style-name="table_al">€ 183,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2.3.5.1.1.2 wordt vermeerderd met </text:p>
                </table:table-cell>
                <table:table-cell table:style-name="entry" table:number-rows-spanned="1" table:number-columns-spanned="1">
                  <text:p text:style-name="table_al">€ 1,09</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an de gebruiksoppervlakte boven de 100 m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3</text:p>
                </table:table-cell>
                <table:table-cell table:style-name="entry" table:number-rows-spanned="1" table:number-columns-spanned="1">
                  <text:p text:style-name="table_al">van 500 m2 tot 2.000 m2</text:p>
                </table:table-cell>
                <table:table-cell table:style-name="entry" table:number-rows-spanned="1" table:number-columns-spanned="1">
                  <text:p text:style-name="table_al">€ 616,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2.3.5.1.1.3 wordt vermeerderd met </text:p>
                </table:table-cell>
                <table:table-cell table:style-name="entry" table:number-rows-spanned="1" table:number-columns-spanned="1">
                  <text:p text:style-name="table_al">€ 0,6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an de gebruiksoppervlakte boven de 500 m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4</text:p>
                </table:table-cell>
                <table:table-cell table:style-name="entry" table:number-rows-spanned="1" table:number-columns-spanned="1">
                  <text:p text:style-name="table_al">van 2.000 m2 tot 5.000 m2</text:p>
                </table:table-cell>
                <table:table-cell table:style-name="entry" table:number-rows-spanned="1" table:number-columns-spanned="1">
                  <text:p text:style-name="table_al">€ 1.54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2.3.5.1.1.4 wordt vermeerderd met </text:p>
                </table:table-cell>
                <table:table-cell table:style-name="entry" table:number-rows-spanned="1" table:number-columns-spanned="1">
                  <text:p text:style-name="table_al">€ 0,18</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an de gebruiksoppervlakte boven de 2.000 m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5</text:p>
                </table:table-cell>
                <table:table-cell table:style-name="entry" table:number-rows-spanned="1" table:number-columns-spanned="1">
                  <text:p text:style-name="table_al">van 5.000 m2 tot  50.000 m2</text:p>
                </table:table-cell>
                <table:table-cell table:style-name="entry" table:number-rows-spanned="1" table:number-columns-spanned="1">
                  <text:p text:style-name="table_al">€ 2.088,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2.3.5.1.1.5 wordt vermeerderd met </text:p>
                </table:table-cell>
                <table:table-cell table:style-name="entry" table:number-rows-spanned="1" table:number-columns-spanned="1">
                  <text:p text:style-name="table_al">€ 0,03</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an de gebruiksoppervlakte boven de 5.000 m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6</text:p>
                </table:table-cell>
                <table:table-cell table:style-name="entry" table:number-rows-spanned="1" table:number-columns-spanned="1">
                  <text:p text:style-name="table_al">50.000 m2 en meer</text:p>
                </table:table-cell>
                <table:table-cell table:style-name="entry" table:number-rows-spanned="1" table:number-columns-spanned="1">
                  <text:p text:style-name="table_al">€ 3.448,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2.3.5.1.1.6 wordt vermeerderd met </text:p>
                </table:table-cell>
                <table:table-cell table:style-name="entry" table:number-rows-spanned="1" table:number-columns-spanned="1">
                  <text:p text:style-name="table_al">€ 0,0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an de gebruiksoppervlakte boven de 50.000 m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column table:style-name="id1-3-2-4-12-1-10"/>
              <table:table-row table:style-name="row">
                <table:table-cell table:style-name="entry" table:number-rows-spanned="1" table:number-columns-spanned="1">
                  <text:p text:style-name="table_al">2.3.5.1.1.8</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9</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10</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11</text:p>
                </table:table-cell>
                <table:table-cell table:style-name="entry" table:number-rows-spanned="1" table:number-columns-spanned="1">
                  <text:p text:style-name="table_al">Indien een aanvraag om een vergunning als bedoeld in subonderdeel 2.3.5.1.1 betrekking heeft op het tijdelijk gebruik van een bouwwerk voor een evenement (gebruiksduur maximaal 4 weken) dan bedraagt het tarief een percentage van de genoemde tarieven in 2.3.5.1.1. Dit percentage bedraag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12</text:p>
                </table:table-cell>
                <table:table-cell table:style-name="entry" table:number-rows-spanned="1" table:number-columns-spanned="1">
                  <text:p text:style-name="table_al">Indien een aanvraag om een vergunning als bedoeld in subonderdeel 2.3.5.1.1 betrekking heeft op tot wijziging dan wel uitbreiding van een vergunning als bedoeld in subonderdeel 2.3.5.1.1 dan bedraagt het tarief een percentage van de genoemde tarieven in 2.3.5.1.1. Dit percentage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breiding van de inrichting</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de toeslag uitsluitend wordt berekend over de oppervlakte van de uitbreid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wijzigd gebruik van de gehele inrichting</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wijzigd gebruik van een gedeelte van de inrichting</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de toeslag uitsluitend wordt berekend over de oppervlakte van het gewijzigde gedeelt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bedraagt voor een verklaring van een overdracht van de gebruiksvergunning aan de nieuwe gebruiker</text:p>
                </table:table-cell>
                <table:table-cell table:style-name="entry" table:number-rows-spanned="1" table:number-columns-spanned="1">
                  <text:p text:style-name="table_al">€ 70,6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een ontheffing als bedoeld in artikel 2.3.5, tweede lid van Brandbeveiligingsverordening 2009</text:p>
                </table:table-cell>
                <table:table-cell table:style-name="entry" table:number-rows-spanned="1" table:number-columns-spanned="1">
                  <text:p text:style-name="table_al">€ 70,6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Sloopactiviteiten anders dan bij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45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artikel 2.2, eerste lid, aanhef en onder g, van de Wabo in samenhang met artikel 4:10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2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column table:style-name="id1-3-2-4-14-1-9"/>
              <table:table-column table:style-name="id1-3-2-4-14-1-10"/>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als het een provinciale of waterschapsverordening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ing rapportages en archeologi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it hoofdstuk bedraagt het tarief, indien krachtens voorschrift voor de in dat onderdeel bedoelde aanvraag een 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milieukundig bodemrapport: de advieskosten van het deskundig extern bureau, welke de gemeente heeft ingeschak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geluidrapport: de advieskosten van het deskundig extern bureau, welke de gemeente heeft ingeschak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archeologisch bodemrapport: de advieskosten van het deskundig extern bureau, welke de gemeente heeft ingeschak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column table:style-name="id1-3-2-4-16-1-9"/>
              <table:table-column table:style-name="id1-3-2-4-16-1-10"/>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dit hoofdstuk bedraagt, op het gebied van archeologie,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voor het beoordelen van een Programma van eisen, bureauonderzoeken, booronderzoeken, proefsleuvenonderzoeken, opgravingsonderzoek, evaluatierappor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dvieskosten van het deskundig extern bureau, welke de gemeente heeft ingeschak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voor het houden van toezicht op archeologisch veld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dvieskosten van het deskundig extern bureau, welke de gemeente heeft ingeschak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voor overige archeologisch gerelateerde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dvieskosten van het deskundig extern bureau, welke de gemeente heeft ingeschak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ten behoeve van een aanvraag om een omgevingsvergunning externe advieskosten worden gemaakt, wordt het bij subonderdeel 2.3.1 genoemde bedrag verhoogd met de externe kosten welke de gemeente maakt ten behoeve van de behandeling van de aanvraag om een omgevingsvergunning. Dit bedrag, blijkende uit de begroting die terzake door of vanwege burgemeester en wethouders is opgesteld, wordt voorafgaande aan het in behandeling nemen aan de aanvrager meegedeeld. Voor de toepassing hiervan wordt een aanvraag in behandeling genomen op de vijfde werkdag na de dag waarop de begroting aan de aanvrager ter kennis is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45,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column table:style-name="id1-3-2-4-18-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Werkzaamheden tijdens aanvraa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er werkzaamheden plaatsvinden die omgevingsvergunningplichtig zijn en die betrekking hebben op een aanvraag om een omgevingsvergunning, worden de tarieven/bedragen overeenkomstig de subonderdelen uit Hoofdstuk 3 verhoogd met</text:p>
                </table:table-cell>
                <table:table-cell table:style-name="entry" table:number-rows-spanned="1" table:number-columns-spanned="1">
                  <text:p text:style-name="table_al">100%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er sprake is van een bouwwerk genoemd in categorie 4.1, 4.2, 4.4 en 4.5 uit de Roeb-lijst dan worden de leges genoemd in 2.3.19.1 nie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Werkzaamheden voorafgaand aan aanvraa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een aanvraag om een omgevingsvergunning betrekking heeft op werkzaamheden die omgevingsvergunningplichtig zijn en welke reeds zijn gestart dan wel zijn voltooid, dan worden de tarieven/bedragen overeenkomstig de subonderdelen uit Hoofdstuk 3 verhoogd met</text:p>
                </table:table-cell>
                <table:table-cell table:style-name="entry" table:number-rows-spanned="1" table:number-columns-spanned="1">
                  <text:p text:style-name="table_al">100%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0.1.1</text:p>
                </table:table-cell>
                <table:table-cell table:style-name="entry" table:number-rows-spanned="1" table:number-columns-spanned="1">
                  <text:p text:style-name="table_al">Indien er sprake is van een bouwwerk genoemd in categorie 4.1, 4.2, 4.4 en 4.5 uit de Roeb-lijst dan worden de leges genoemd in 2.3.20.1 nie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het besluit tot het verlenen van een omgevingsvergunning is voorafgegaan door een, daarop hebbend schetsplan of een conceptaanvraag omgevingsvergunning als bedoeld in subonderdeel 2.2.1 en waarover positief is geoordeeld, wordt van de ter zake van het schetsplan of conceptaanvraag omgevingsvergunning geheven leges in mindering gebracht op de leges van de aanvraag om de omgevingsvergunning als bedoeld in subonderdeel 2.3.1</text:p>
                </table:table-cell>
                <table:table-cell table:style-name="entry" table:number-rows-spanned="1" table:number-columns-spanned="1">
                  <text:p text:style-name="table_al">100%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een aanvraag om een omgevingsvergunning betrekking heeft op het wijzigen van een eerder ingediend en dus vergelijkbaar project, waarvoor reeds een vergunning is verleend, maar waarvan nog geen gebruik is gemaakt, worden de voor de oorspronkelijke vergunning geheven leges verrekend met het bedrag dat verschuldigd is, met dien verstande dat het verschil niet minder mag bedragen dan de minimale tarieven van de te wijzigen activiteiten in het projec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renstaande vindt geen toepassing indien er sprake is van een geheel ander project of indien de afwijking(en) zodanig van aard is/zijn, niet zijnde ondergeschikt van aard, dat naar omstandigheden beoordeeld in feite van een nieuw project sprake i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van een verleende omgevingsvergunning geen gebruik wordt gemaakt en deze door de vergunninghouder of diens rechtsopvolger, binnen 12 maanden na verlening van de vergunning evident wordt ingetrokken, wordt van de geheven leges, mits reeds betaald, van het tarief als vermeld in subonderdeel 2.3.1, een teruggaaf verleend van</text:p>
                </table:table-cell>
                <table:table-cell table:style-name="entry" table:number-rows-spanned="1" table:number-columns-spanned="1">
                  <text:p text:style-name="table_al">50%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r niet onder of gelijk aan een bedrag van</text:p>
                </table:table-cell>
                <table:table-cell table:style-name="entry" table:number-rows-spanned="1" table:number-columns-spanned="1">
                  <text:p text:style-name="table_al">€ 45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van een verleende omgevingsvergunning geen gebruik wordt gemaakt en deze door de vergunninghouder of diens rechtsopvolger, later dan 12 maanden na verlening van de vergunning evident wordt ingetrokken, wordt van de geheven leges, van het tarief als vermeld in subonderdeel 2.3.1, een teruggaaf verleend van</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column table:style-name="id1-3-2-4-20-1-9"/>
              <table:table-column table:style-name="id1-3-2-4-20-1-10"/>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een in behandeling genomen aanvraag om een omgevingsvergunning welke nog niet ontvankelijk bevonden is of nog niet getoetst is op ontvankelijkheid en deze aanvraag wordt ingetrokken, wordt van de geheven leges, van het tarief als vermeld in de subonderdelen 2.3.1, 2.3.2 en 2.3.7, een teruggaaf verleend tot een bedrag van </text:p>
                </table:table-cell>
                <table:table-cell table:style-name="entry" table:number-rows-spanned="1" table:number-columns-spanned="1">
                  <text:p text:style-name="table_al">€ 22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een in behandeling genomen aanvraag om een omgevingsvergunning welke ontvankelijk is bevonden, voor het nemen van een besluit tot verlenen of weigeren, evident wordt ingetrokken, wordt van de geheven leges, van het tarief als vermeld in subonderdeel 2.3.1, een teruggaaf verleend van </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r niet onder of gelijk aan een bedrag van</text:p>
                </table:table-cell>
                <table:table-cell table:style-name="entry" table:number-rows-spanned="1" table:number-columns-spanned="1">
                  <text:p text:style-name="table_al">€ 45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de gevraagde omgevingsvergunning niet wordt verleend, wordt van de geheven leges, van het tarief als vermeld in subonderdeel 2.3.1, een teruggaaf verleend va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r niet onder of gelijk aan een bedrag van</text:p>
                </table:table-cell>
                <table:table-cell table:style-name="entry" table:number-rows-spanned="1" table:number-columns-spanned="1">
                  <text:p text:style-name="table_al">€ 45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Van de leges verschuldigd op grond van de subonderdelen 2.3.17 en 2.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548,0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herzien of uitwerken van een bestemmingsplan als bedoeld in artikel 3.6, eerste lid, onder a, van de Wet ruimtelijke ordening</text:p>
                </table:table-cell>
                <table:table-cell table:style-name="entry" table:number-rows-spanned="1" table:number-columns-spanned="1">
                  <text:p text:style-name="table_al">€ 7.548,0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onderdeel 2.8.1 en 2.8.2, indien voor de in dat onderdeel bedoelde aanvraag externe kosten gemaakt worden, worden deze kosten in rekening gebracht bij de aanvrager.</text:p>
                </table:table-cell>
                <table:table-cell table:style-name="entry" table:number-rows-spanned="1" table:number-columns-spanned="1">
                  <text:p text:style-name="table_al">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een toestemming ingevolge van artikel 4 aanhef en onderdeel b van het Besluit niet aangewezen luchtvaartterreinen voor het opstijgen van een luchtballon op een niet als luchtvaartterrein aangewezen terrein</text:p>
                </table:table-cell>
                <table:table-cell table:style-name="entry" table:number-rows-spanned="1" table:number-columns-spanned="1">
                  <text:p text:style-name="table_al">€ 70,6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toestemming ingevolge van artikel 3 aanhef en onderdeel c van het Besluit niet aangewezen luchtvaartterreinen voor het landen en opstijgen van een helikopter op een niet als luchtvaartterrein aangewezen terrein</text:p>
                </table:table-cell>
                <table:table-cell table:style-name="entry" table:number-rows-spanned="1" table:number-columns-spanned="1">
                  <text:p text:style-name="table_al">€ 70,6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een brandveiligheidkeuring van een voertuig voor de verkoop van warme spijzen</text:p>
                </table:table-cell>
                <table:table-cell table:style-name="entry" table:number-rows-spanned="1" table:number-columns-spanned="1">
                  <text:p text:style-name="table_al">€ 120,5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lichtingen uit brandrapporten van plaatsgehad hebbende branden, alsmede inlichtingen over brandschade of andere vormen van hulpverlening door de brandweer</text:p>
                </table:table-cell>
                <table:table-cell table:style-name="entry" table:number-rows-spanned="1" table:number-columns-spanned="1">
                  <text:p text:style-name="table_al">€ 91,6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wijzigen van de tenaamstelling van een verleende omgevingsvergunning</text:p>
                </table:table-cell>
                <table:table-cell table:style-name="entry" table:number-rows-spanned="1" table:number-columns-spanned="1">
                  <text:p text:style-name="table_al">€ 16,6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verkrijgen van een exemplaar van de bouwverordening van de gemeente</text:p>
                </table:table-cell>
                <table:table-cell table:style-name="entry" table:number-rows-spanned="1" table:number-columns-spanned="1">
                  <text:p text:style-name="table_al">€ 131,0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ontheffing van het verbod tot wijziging van het gebruik van gronden of bouwwerken als bedoeld in artikel 3.7, vierde lid van de Wet ruimtelijke ordening (ontheffing verbodsbepaling voorbereidingsbesluit)</text:p>
                </table:table-cell>
                <table:table-cell table:style-name="entry" table:number-rows-spanned="1" table:number-columns-spanned="1">
                  <text:p text:style-name="table_al">€ 17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een vergunning, een ontheffing, een vrijstelling of een andere beschikking, voor zover daarvoor niet elders in dit hoofdstuk een tarief is opgenomen</text:p>
                </table:table-cell>
                <table:table-cell table:style-name="entry" table:number-rows-spanned="1" table:number-columns-spanned="1">
                  <text:p text:style-name="table_al">€ 17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row table:style-name="row">
                <table:table-cell table:style-name="entry" table:number-rows-spanned="1" table:number-columns-spanned="6">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2">
                  <text:p text:style-name="table_al">een aanvraag tot het verlenen van een vergunning op grond van artikel 3 van de Drank- en Horecawet</text:p>
                </table:table-cell>
                <table:table-cell table:style-name="entry" table:number-rows-spanned="1" table:number-columns-spanned="1">
                  <text:p text:style-name="table_al">€ 101,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een aanvraag tot het verlenen van een vergunning tot het exploiteren van een openbare inrichting als bedoeld in artikel 2:28 en 2.28a van de Algemene Plaatselijke Verordening </text:p>
                </table:table-cell>
                <table:table-cell table:style-name="entry" table:number-rows-spanned="1" table:number-columns-spanned="1">
                  <text:p text:style-name="table_al">€ 101,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een aanvraag tot het verlenen van een ontheffing van de sluitingstijd voor een openbare inrichting als bedoeld in artikel 2.31 van de Algemene Plaatselijke Verordening</text:p>
                </table:table-cell>
                <table:table-cell table:style-name="entry" table:number-rows-spanned="1" table:number-columns-spanned="1">
                  <text:p text:style-name="table_al">€ 76,2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aanvraag tot het verlenen van een ontheffing als bedoeld in artikel 4, vierde lid, van de Drank- en Horecawet</text:p>
                </table:table-cell>
                <table:table-cell table:style-name="entry" table:number-rows-spanned="1" table:number-columns-spanned="1">
                  <text:p text:style-name="table_al">€ 76,2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een melding als bedoeld in artikel 30 van de Drank- en Horecawet</text:p>
                </table:table-cell>
                <table:table-cell table:style-name="entry" table:number-rows-spanned="1" table:number-columns-spanned="1">
                  <text:p text:style-name="table_al">€ 76,2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een aanvraag tot het wijzigen van het aanhangsel als bedoeld in artikel 30a, tweede lid, van de Drank- en Horecawet</text:p>
                </table:table-cell>
                <table:table-cell table:style-name="entry" table:number-rows-spanned="1" table:number-columns-spanned="1">
                  <text:p text:style-name="table_al">€ 76,2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een aanvraag tot het verlenen van een ontheffing als bedoeld in artikel 35 van de Drank- en Horecawet</text:p>
                </table:table-cell>
                <table:table-cell table:style-name="entry" table:number-rows-spanned="1" table:number-columns-spanned="1">
                  <text:p text:style-name="table_al">€ 2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Seksbedrijven</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2">
                  <text:p text:style-name="table_al">tot het verlenen of verlengen van een vergunning als bedoeld in artikel 3:4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2">
                  <text:p text:style-name="table_al">voor een escortbedrijf </text:p>
                </table:table-cell>
                <table:table-cell table:style-name="entry" table:number-rows-spanned="1" table:number-columns-spanned="1">
                  <text:p text:style-name="table_al">€ 238,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2">
                  <text:p text:style-name="table_al">voor andere prostitutiebedrijven dan bedoeld in subonderdeel 3.3.1.1.1</text:p>
                </table:table-cell>
                <table:table-cell table:style-name="entry" table:number-rows-spanned="1" table:number-columns-spanned="1">
                  <text:p text:style-name="table_al">€ 812,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bod exploiteren bedrijf zonder benodigde vergunning</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Vergunning als bedoeld in art. 2:42a APV (exploiteren bedrijf)</text:p>
                </table:table-cell>
                <table:table-cell table:style-name="entry" table:number-rows-spanned="1" table:number-columns-spanned="1">
                  <text:p text:style-name="table_al">€ 1.83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Wijziging van de vergunning als bedoeld in art. 2:42a, lid 12 van de APV (wijzigen vergunning exploiteren bedrijf) </text:p>
                </table:table-cell>
                <table:table-cell table:style-name="entry" table:number-rows-spanned="1" table:number-columns-spanned="1">
                  <text:p text:style-name="table_al">€ 164,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2">
                  <text:p text:style-name="table_al">Wijziging van de vergunning als bedoeld in de onderdelen 3.4.1 en 3.4.2 tijdens de behandeling ingetrokken wordt dan worden de legesbedragen genoemd in 3.4.1 en 3.4.2 verminderd met: </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Markt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 tot het innemen van een standplaatsvergunning, als bedoeld in artikel 5.18 van de Apv,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één of twee dagen</text:p>
                </table:table-cell>
                <table:table-cell table:style-name="entry" table:number-rows-spanned="1" table:number-columns-spanned="1">
                  <text:p text:style-name="table_al">€ 4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2">
                  <text:p text:style-name="table_al">langer dan twee dagen</text:p>
                </table:table-cell>
                <table:table-cell table:style-name="entry" table:number-rows-spanned="1" table:number-columns-spanned="1">
                  <text:p text:style-name="table_al">€ 102,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Winkeltijdenwet</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2">
                  <text:p text:style-name="table_al">tot het verlenen van een ontheffing in het kader van de Winkeltijdenwet of het Vrijstellingsbesluit Winkeltijdenwet. </text:p>
                </table:table-cell>
                <table:table-cell table:style-name="entry" table:number-rows-spanned="1" table:number-columns-spanned="1">
                  <text:p text:style-name="table_al">€ 26,2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2">
                  <text:p text:style-name="table_al">een vergunning op grond van artikel 2.31 van de Apv tot het na het algemeen sluitingsuur geopend houden van cafés en dergelijke inrichtingen, geldig voor één etmaal</text:p>
                </table:table-cell>
                <table:table-cell table:style-name="entry" table:number-rows-spanned="1" table:number-columns-spanned="1">
                  <text:p text:style-name="table_al">€ 13,8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2">
                  <text:p text:style-name="table_al">een verlof of ontheffing ingevolge de Drank- en Horecaverordening</text:p>
                </table:table-cell>
                <table:table-cell table:style-name="entry" table:number-rows-spanned="1" table:number-columns-spanned="1">
                  <text:p text:style-name="table_al">€ 11,4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2">
                  <text:p text:style-name="table_al">tot het wijzigen van een in onderdeel 1.15.1 bedoelde ontheffing </text:p>
                </table:table-cell>
                <table:table-cell table:style-name="entry" table:number-rows-spanned="1" table:number-columns-spanned="1">
                  <text:p text:style-name="table_al">€ 40,2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6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openbare vergadering van 7 november 2019</text:p>
          <text:p text:style-name="al">eerste wijziging 2020, vergadering Burgemeester en wethouders d.d. 17 december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521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1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1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9.13108 en 19.13145</meta:user-defined>
    <meta:user-defined meta:name="DCTERMS.alternative">Legesverordening 2020</meta:user-defined>
    <dc:language>nl</dc:language>
    <meta:user-defined meta:name="OVERHEID.Gemeente/DC.spatial">Son en Breugel</meta:user-defined>
    <meta:user-defined meta:name="DC.title">Legesverordening 2020</meta:user-defined>
    <meta:user-defined meta:name="DCTERMS.W3CDTF/DCTERMS.available">2019-12-31</meta:user-defined>
    <meta:user-defined meta:name="DCTERMS.W3CDTF/OVERHEIDop.jaargang">2019</meta:user-defined>
    <meta:user-defined meta:name="OVERHEIDop.publicationIssue">315215</meta:user-defined>
    <meta:user-defined meta:name="OVERHEIDop.betreftRegeling">CVDR633862_1</meta:user-defined>
    <meta:user-defined meta:name="xs:date/OVERHEIDop.startdatum">2020-01-01</meta:user-defined>
    <meta:user-defined meta:name="OVERHEIDop.GmbID/DC.identifier">gmb-2019-315215</meta:user-defined>
    <meta:user-defined meta:name="OVERHEIDop.versieInformatie"/>
  </office:meta>
</office:document-meta>
</file>