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BVTH (Bestemmen, Vergunningen, Toezicht en Handhaving) 2020 fysieke leefomgeving gemeente Enschede</text:p>
      <text:section text:name="regeling_id1-3-2" text:style-name="regeling">
        <text:section text:name="aanhef_id1-3-2-1" text:style-name="aanhef">
          <text:section text:name="preambule_id1-3-2-1-1" text:style-name="preambule">
            <text:p text:style-name="al">Op 3 december 2019 heeft het college van Burgemeester en Wethouders besloten het uitvoeringsprogramma 2020 vast te stellen voor de uitvoerende taken op het gebied van Bestemmen, Vergunnen, Toezicht en Handhaving (BVTH) in de fysieke leefomgeving. </text:p>
          </text:section>
        </text:section>
        <text:section text:name="regeling-tekst_id1-3-2-2" text:style-name="regeling-tekst">
          <text:section text:name="artikel_id1-3-2-2-1" text:style-name="artikel">
            <text:p text:style-name="artikel_kop_titel"/>
            <text:p text:style-name="al">Elk jaar stelt het college van burgemeester en wethouders en de burgemeester een uitvoeringsprogramma vast voor taken op het gebied van bestemmen, vergunnen, toezicht en handhavings voor zover het de eigen bevoegdheid betreft. Het gaat dan om Wabo-taken (taken op basis van het omgevingsrecht, te weten bouwen, bodem, brandveilig gebruik en milieu) en de taken op het gebied van openbare ruimte (APV, flora en fauna, parkeren en Drank –en Horecawet). </text:p>
            <text:p text:style-name="al"/>
            <text:p text:style-name="al">In het uitvoeringsprogramma worden de doelen en prioritering voor 2020 beschreven op basis van werkaanbod, bijbehorende capaciteit en financiën. In 2020 ligt de prioriteit bij het uitwerken van de doelen, dienstverlening en uitvoeringskwaliteit en de voorbereiding op de Omgevingswet en de Wet kwaliteitsborging voor het bouwen. Hiermee wil de gemeente bijdragen aan een veilige, gezonde en duurzame leefomgeving. </text:p>
            <text:p text:style-name="al"/>
            <text:p text:style-name="al">Een deel van de milieutaken wordt door de Omgevingsdienst Twente (ODT) uitgevoerd en maakt ook onderdeel uit van dit programma. De Omgevingsdienst is een wettelijk verplichte samenwerkingsvorm van de 14 Twentse gemeenten en provincie Overijssel. In dit deel van het programma ligt de prioriteit bij het verder inrichten van een professionele organisatie (ODT), het adviseren op milieuaanvragen, het uitvoeren van controles op milieubedrijven en het oppakken van gezamenlijke projecten. </text:p>
            <text:p text:style-name="al"/>
            <text:p text:style-name="al">De volledige tekst van het Uitvoeringsprogramma kunt u 1 dag na deze bekendmaking als bijlage vinden en inzien op www.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DC.source">https://wetten.overheid.nl/BWBR0027464/2018-07-28</meta:user-defined>
    <meta:user-defined meta:name="DC.source">https://wetten.overheid.nl/BWBR0024779/2018-07-28</meta:user-defined>
    <meta:user-defined meta:name="DCTERMS.alternative">Uitvoeringsprogramma BVTH (Bestemmen, Vergunningen, Toezicht en Handhaving) 2020 fysiek leefomgeving Enschede</meta:user-defined>
    <dc:language>nl</dc:language>
    <meta:user-defined meta:name="OVERHEID.Gemeente/DC.spatial">Enschede</meta:user-defined>
    <meta:user-defined meta:name="DC.title">Uitvoeringsprogramma BVTH (Bestemmen, Vergunningen, Toezicht en Handhaving) 2020 fysieke leefomgeving gemeente Enschede</meta:user-defined>
    <meta:user-defined meta:name="DCTERMS.W3CDTF/DCTERMS.available">2019-12-27</meta:user-defined>
    <meta:user-defined meta:name="DCTERMS.W3CDTF/OVERHEIDop.jaargang">2019</meta:user-defined>
    <meta:user-defined meta:name="OVERHEIDop.publicationIssue">315214</meta:user-defined>
    <meta:user-defined meta:name="OVERHEIDop.betreftRegeling">CVDR633861_1</meta:user-defined>
    <meta:user-defined meta:name="xs:date/OVERHEIDop.startdatum">2019-12-28</meta:user-defined>
    <meta:user-defined meta:name="OVERHEIDop.GmbID/DC.identifier">gmb-2019-315214</meta:user-defined>
    <meta:user-defined meta:name="OVERHEIDop.versieInformatie"/>
  </office:meta>
</office:document-meta>
</file>