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0, Agricolastraat 73, 6131J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agopvang, naschoolse opvang en logies voor kinderen met autisme en-of verstandelijke beperking</text:p>
            <text:p text:style-name="common-al">Locatie:     Agricolastraat 73, 6131JW Sittard </text:p>
            <text:p text:style-name="common-al">Dossiernummer:    Om19.0520</text:p>
            <text:p text:style-name="common-al">Verzenddatum besluit:   17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2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5 333913</meta:user-defined>
    <meta:user-defined meta:name="DC.title">Gemeente Sittard-Geleen – Omgevingsvergunning verleend; dossiernummer Om19.0520, Agricolastraat 73, 6131JW  Sittard (reguliere voorbereidingsprocedure)</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211</meta:user-defined>
    <meta:user-defined meta:name="OVERHEIDop.GmbID/DC.identifier">gmb-2019-315211</meta:user-defined>
    <meta:user-defined meta:name="OVERHEIDop.versieInformatie"/>
  </office:meta>
</office:document-meta>
</file>