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imdyk 2 Jirnsum, (11036960) aanvragen van een kruis op een bestaande parkeerplek en de vermelding van 'NP' (niet parkeren), verzenddatum 16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0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0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0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4 566012</meta:user-defined>
    <meta:user-defined meta:name="DC.title">Verleende omgevingsvergunning Himdyk 2 Jirnsum, (11036960) aanvragen van een kruis op een bestaande parkeerplek en de vermelding van 'NP' (niet parkeren), verzenddatum 16-12-2019.</meta:user-defined>
    <meta:user-defined meta:name="OVERHEID.PostcodeHuisnummer/OVERHEIDop.postcodeHuisnummer">9011WR 2</meta:user-defined>
    <meta:user-defined meta:name="OVERHEIDop.straatnaam">Himdyk</meta:user-defined>
    <meta:user-defined meta:name="OVERHEIDop.woonplaats">Jirnsu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205</meta:user-defined>
    <meta:user-defined meta:name="OVERHEIDop.GmbID/DC.identifier">gmb-2019-315205</meta:user-defined>
    <meta:user-defined meta:name="OVERHEIDop.versieInformatie"/>
  </office:meta>
</office:document-meta>
</file>