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ndrik Verheeslaan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ndrik Verheeslaan 4</text:span><text:span text:style-name="nadrukvet">1</text:span>, het plaatsen van een overkapping aan de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20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0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0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96</meta:user-defined>
    <meta:user-defined meta:name="DCTERMS.abstract">Hendrik Verheeslaan 41 in Boxtel: het plaatsen van een overkapping en berging.</meta:user-defined>
    <dc:language>nl</dc:language>
    <meta:user-defined meta:name="OVERHEID.EPSG28992/DC.spatial">151645 400042</meta:user-defined>
    <meta:user-defined meta:name="DC.title">Verlenging beslistermijn Hendrik Verheeslaan 41 in Boxtel</meta:user-defined>
    <meta:user-defined meta:name="OVERHEID.PostcodeHuisnummer/OVERHEIDop.postcodeHuisnummer">5283CR 41</meta:user-defined>
    <meta:user-defined meta:name="OVERHEIDop.straatnaam">Hendrik Verheeslaan</meta:user-defined>
    <meta:user-defined meta:name="OVERHEIDop.woonplaats">Boxt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03</meta:user-defined>
    <meta:user-defined meta:name="OVERHEIDop.GmbID/DC.identifier">gmb-2019-315203</meta:user-defined>
    <meta:user-defined meta:name="OVERHEIDop.versieInformatie"/>
  </office:meta>
</office:document-meta>
</file>