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Noordzeepark-Deltageul 17: uitbreiden recreatiewoning, ontvangstdatum: 30/01/19, referentienummer: Z/19/15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2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Noordzeepark-Deltageul 17: uitbreiden recreatiewoning, ontvangstdatum: 30/01/19, referentienummer: Z/19/155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520</meta:user-defined>
    <meta:user-defined meta:name="OVERHEIDop.GmbID/DC.identifier">gmb-2019-3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C 17</meta:user-defined>
    <meta:user-defined meta:name="OVERHEIDop.woonplaats">Ouddorp</meta:user-defined>
    <meta:user-defined meta:name="OVERHEIDop.straatnaam">Noordzeepark-Deltageu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885 426345</meta:user-defined>
    <meta:user-defined meta:name="OVERHEIDop.versieInformatie"/>
  </office:meta>
</office:document-meta>
</file>