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laadreef,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laadreef in Aalten</text:p>
            <text:p text:style-name="common-al">Omschrijving: brandveilig gebruiken diverse panden</text:p>
            <text:p text:style-name="common-al">Vergunning verleend op: 18-12-2019</text:p>
            <text:p text:style-name="common-al">Procedure: Uitgebreid, geen zienswijze ingediend tegen ontwerppla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19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071 437515</meta:user-defined>
    <meta:user-defined meta:name="DC.title">Gemeente Aalten - verlening omgevingsvergunning voor Slaadreef, Aalten</meta:user-defined>
    <meta:user-defined meta:name="OVERHEID.PostcodeHuisnummer/OVERHEIDop.postcodeHuisnummer">7123EA 27</meta:user-defined>
    <meta:user-defined meta:name="OVERHEIDop.straatnaam">Slaadreef</meta:user-defined>
    <meta:user-defined meta:name="OVERHEIDop.woonplaats">Aalten</meta:user-defined>
    <meta:user-defined meta:name="DCTERMS.W3CDTF/DCTERMS.available">2019-12-24</meta:user-defined>
    <meta:user-defined meta:name="DCTERMS.W3CDTF/OVERHEIDop.jaargang">2019</meta:user-defined>
    <meta:user-defined meta:name="OVERHEIDop.publicationIssue">315199</meta:user-defined>
    <meta:user-defined meta:name="OVERHEIDop.GmbID/DC.identifier">gmb-2019-315199</meta:user-defined>
    <meta:user-defined meta:name="OVERHEIDop.versieInformatie"/>
  </office:meta>
</office:document-meta>
</file>