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74, Helstraat 51 A, 6131 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deeltelijk vergroten van bestaande opslag</text:p>
            <text:p text:style-name="common-al">Locatie:     Helstraat 51 A, 6131 CZ Sittard </text:p>
            <text:p text:style-name="common-al">Dossiernummer:    Om19.0474</text:p>
            <text:p text:style-name="common-al">Verzenddatum besluit:   19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44 334313</meta:user-defined>
    <meta:user-defined meta:name="DC.title">Gemeente Sittard-Geleen – Omgevingsvergunning verleend; dossiernummer Om19.0474, Helstraat 51 A, 6131 CZ  Sittard (reguliere voorbereidingsprocedure)</meta:user-defined>
    <meta:user-defined meta:name="OVERHEID.PostcodeHuisnummer/OVERHEIDop.postcodeHuisnummer">6131CZ 59</meta:user-defined>
    <meta:user-defined meta:name="OVERHEIDop.straatnaam">Helstraat</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195</meta:user-defined>
    <meta:user-defined meta:name="OVERHEIDop.GmbID/DC.identifier">gmb-2019-315195</meta:user-defined>
    <meta:user-defined meta:name="OVERHEIDop.versieInformatie"/>
  </office:meta>
</office:document-meta>
</file>