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achter Helper Oostsingel 42, kad.gem Helpman, kad.sectie M, perc.nr 7699, 9722 AW Groningen – oprichten woongebouw (ontvangstdatum 25-02-2019, dossiernummer 201970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<text:span text:style-name="nadrukvet">vanaf 27 december 2019</text:span> </text:span>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6 februari 2020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decem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519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9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70 580058</meta:user-defined>
    <meta:user-defined meta:name="DC.title">Ontwerpbesluit omgevingsvergunning: achter Helper Oostsingel 42, kad.gem Helpman, kad.sectie M, perc.nr 7699, 9722 AW Groningen – oprichten woongebouw (ontvangstdatum 25-02-2019, dossiernummer 201970692)</meta:user-defined>
    <meta:user-defined meta:name="OVERHEID.PostcodeHuisnummer/OVERHEIDop.postcodeHuisnummer">9722AW 42</meta:user-defined>
    <meta:user-defined meta:name="OVERHEIDop.straatnaam">Helper Oostsingel</meta:user-defined>
    <meta:user-defined meta:name="OVERHEIDop.woonplaats">Groning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92</meta:user-defined>
    <meta:user-defined meta:name="OVERHEIDop.GmbID/DC.identifier">gmb-2019-315192</meta:user-defined>
    <meta:user-defined meta:name="OVERHEIDop.versieInformatie"/>
  </office:meta>
</office:document-meta>
</file>