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Uitvoeren bordenplan fiets- en voetpaden Oostelijke schootsvelden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151627</text:p>
            <text:p text:style-name="al"/>
            <text:p text:style-name="al">Burgemeester en wethouders van Sittard-Geleen:</text:p>
            <text:p text:style-name="al"/>
            <text:p text:style-name="al">
            <text:span text:style-name="nadrukvet">1. Besluiten:</text:span>
          </text:p>
            <text:p text:style-name="al">Voor het in verband met de herinrichting van de Oostelijke schootsvelden de onderstaande voorgenomen verkeersmaatregelen bekend te maken zodat belanghebbenden zienswijzen in kunnen dienen. De reconstructie houdt onder meer in: het realiseren van een fietspad en het instellen van een voetgangerszone.</text:p>
            <text:p text:style-name="al"/>
            <text:p text:style-name="al">De verkeersmaatregelen betreffen de nieuw te plaatsen (verkeersbesluitplichtige) borden:</text:p>
            <text:p text:style-name="al">1. Bij het nieuwe fietspad plaatsen van 4 borden ‘Verplicht fietspad’ (bord G11) met 3 maal onderbord ‘Tweerichtingen fietspad’ (bord OB505) en 1 maal onderbord ‘uitgezonderd bestemmingsverkeer’.</text:p>
            <text:p text:style-name="al">2. Bij de voetpaden plaatsen van 9 borden ‘Voetgangerszone’ (bord G07zb) en 2 borden ‘Einde voetgangerszone’ (bord G0ze), bij 2 van de zoneborden komen er een onderbord met de volgende teksten: ‘uitgezonderd bestemmingsverkeer’ en ‘uitgezonderd bestemmingsverkeer tot 125 m’.</text:p>
            <text:p text:style-name="al"/>
            <text:p text:style-name="al">Zoals aangegeven op de bij het besluit behorende tekening ‘Herinrichting Oostelijke schootsvelden’. </text:p>
            <text:p text:style-name="al"/>
            <text:p text:style-name="al">
            <text:span text:style-name="nadrukvet">2. Overwegingen</text:span>
          </text:p>
            <text:p text:style-name="al">De aanleg van het nieuwe fietspad vereist correcte bebording. In een deel van het gebied kunnen losse borden ‘Verplicht voetpad’ samengevoegd worden tot een voetgangerszone.</text:p>
            <text:p text:style-name="al">Het is niet wenselijk van dit fietspad een onverplicht fietspad te maken. Het gaat hier om een utilitaire verbinding (een alternatieve route voor de Putstraat) die aansluit op fietspaden waar de snorfiets toegestaan is. Ook vanuit eenduidigheid is een afwijkend regime hier niet gewenst. Bovendien worden snorfietsen door bebording niet fysiek geweerd en hebben deze dezelfde maximum snelheid als een elektrische fiets.</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Oostelijke schootsvelden maatregelen te nemen. </text:p>
            <text:p text:style-name="al">Dit gebied is in beheer en onderhoud bij de gemeente Sittard-Geleen en ligt binnen de bebouwde kom, zoals bedoeld in de Wegenverkeerswet 1994.</text:p>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17-04-2018 en 29-01-2019 positief geadviseerd over de voorgestelde verkeersmaatregelen.</text:p>
            <text:p text:style-name="al"/>
            <text:p text:style-name="al">
            <text:span text:style-name="nadrukvet">5. Ondertekening</text:span>
          </text:p>
            <text:p text:style-name="al">Sittard-Geleen, 07-02-2019, 2151627</text:p>
            <text:p text:style-name="al"/>
            <text:p text:style-name="al">Namens Burgemeester en wethouders van Sittard-Geleen,</text:p>
            <text:p text:style-name="al">Teammanager Beheer en Ontwerp</text:p>
            <text:p text:style-name="al"/>
            <text:p text:style-name="al"/>
            <text:p text:style-name="al"/>
            <text:p text:style-name="al"/>
            <text:p text:style-name="al">H.G.M. Dieters</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 </text:span><text:span text:style-name="nadrukvet">13</text:span><text:span text:style-name="nadrukvet">-0</text:span><text:span text:style-name="nadrukvet">2</text:span><text:span text:style-name="nadrukvet">-2019 </text:span><text:span text:style-name="nadrukvet"/><text:span text:style-name="nadrukvet">tot en met woensdag </text:span><text:span text:style-name="nadrukvet">2</text:span><text:span text:style-name="nadrukvet">7</text:span><text:span text:style-name="nadrukvet">-02-2019</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Uitvoeren bordenplan fiets- en voetpaden Oostelijke schootsvelde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18</meta:user-defined>
    <meta:user-defined meta:name="OVERHEIDop.GmbID/DC.identifier">gmb-2019-31518</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151627</meta:user-defined>
    <meta:user-defined meta:name="DCTERMS.abstract">In verband met de herinrichting van de Oostelijke schootsvelden wordt het voornemen bekend gemaakt een fietspad en een voetgangerszone te realiser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HB 41</meta:user-defined>
    <meta:user-defined meta:name="OVERHEIDop.woonplaats">Sittard</meta:user-defined>
    <meta:user-defined meta:name="OVERHEIDop.straatnaam">Paardestraat</meta:user-defined>
    <meta:user-defined meta:name="OVERHEID.PostcodeHuisnummer/OVERHEIDop.postcodeHuisnummer">6137AC 20</meta:user-defined>
    <meta:user-defined meta:name="OVERHEIDop.straatnaam">President Kennedysingel</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Herinrichten Oostelijke schootsvelden|exb-2019-7533</meta:user-defined>
    <meta:user-defined meta:name="OVERHEID.EPSG28992/DC.spatial">189115 334496</meta:user-defined>
    <meta:user-defined meta:name="OVERHEID.EPSG28992/DC.spatial">189253 334212</meta:user-defined>
    <meta:user-defined meta:name="OVERHEIDop.versieInformatie"/>
  </office:meta>
</office:document-meta>
</file>