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59, Tudderenderweg 99 6137 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ten behoeve van de opslag en verkoop van consumentenvuurwerk</text:p>
            <text:p text:style-name="common-al">Locatie:  Tudderenderweg 99 6137 CB Sittard</text:p>
            <text:p text:style-name="common-al">Ontvangst datum:  30 oktober 2019 </text:p>
            <text:p text:style-name="common-al">Dossiernummer:  AB19.005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17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7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28 334816</meta:user-defined>
    <meta:user-defined meta:name="DC.title">Gemeente Sittard-Geleen – Melding Activiteitenbesluit; dossiernummer AB19.0059, Tudderenderweg 99 6137 CB Sittard</meta:user-defined>
    <meta:user-defined meta:name="OVERHEID.PostcodeHuisnummer/OVERHEIDop.postcodeHuisnummer">6137CB 99</meta:user-defined>
    <meta:user-defined meta:name="OVERHEIDop.straatnaam">Tudderenderweg</meta:user-defined>
    <meta:user-defined meta:name="OVERHEIDop.woonplaats">Sittar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77</meta:user-defined>
    <meta:user-defined meta:name="OVERHEIDop.GmbID/DC.identifier">gmb-2019-315177</meta:user-defined>
    <meta:user-defined meta:name="OVERHEIDop.versieInformatie"/>
  </office:meta>
</office:document-meta>
</file>