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Gorslaan thv 107, 89, 74, Gorslaan thv Levermosstraat, Klaproos thv 2, Leverkruid achter 6, Melkkruid naast 18, Ooievaarsbek voor 20, Speenkruid bij 42 en 86, 88 en de begraafplaats Purmerweg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19 besloten de omgevingsvergunning voor Gorslaan thv 107, 89, 74, Gorslaan thv Levermosstraat, Klaproos thv 2, Leverkruid achter 6, Melkkruid naast 18, Ooievaarsbek voor 20, Speenkruid bij 42 en 86, 88 en de begraafplaats Purmerweg te Purmerend te verlenen. Het besluit betreft de volgende onderdelen:</text:p>
            <text:list text:style-name="id1-3-2-1-1-2">
              <text:list-item text:style-override="id1-3-2-1-1-2-1">
                <text:number>•</text:number>
                <text:p text:style-name="al">het kappen van 20 houtopstand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1 december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51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7.99 501582.12</meta:user-defined>
    <meta:user-defined meta:name="DC.title">Kennisgeving omgevingsvergunning Gorslaan thv 107, 89, 74, Gorslaan thv Levermosstraat, Klaproos thv 2, Leverkruid achter 6, Melkkruid naast 18, Ooievaarsbek voor 20, Speenkruid bij 42 en 86, 88 en de begraafplaats Purmerweg te Purmerend</meta:user-defined>
    <meta:user-defined meta:name="OVERHEID.PostcodeHuisnummer/OVERHEIDop.postcodeHuisnummer">1441RG 89</meta:user-defined>
    <meta:user-defined meta:name="OVERHEIDop.straatnaam">Gorslaan</meta:user-defined>
    <meta:user-defined meta:name="OVERHEIDop.woonplaats">Purmerend</meta:user-defined>
    <meta:user-defined meta:name="DCTERMS.W3CDTF/DCTERMS.available">2019-12-24</meta:user-defined>
    <meta:user-defined meta:name="OVERHEIDop.externeBijlage">kappen van bomen in de gors|exb-2019-62372</meta:user-defined>
    <meta:user-defined meta:name="OVERHEIDop.externeBijlage">Omgevingsvergunning beschikking publiceerbaar|exb-2019-62373</meta:user-defined>
    <meta:user-defined meta:name="DCTERMS.W3CDTF/OVERHEIDop.jaargang">2019</meta:user-defined>
    <meta:user-defined meta:name="OVERHEIDop.publicationIssue">315174</meta:user-defined>
    <meta:user-defined meta:name="OVERHEIDop.GmbID/DC.identifier">gmb-2019-315174</meta:user-defined>
    <meta:user-defined meta:name="OVERHEIDop.versieInformatie"/>
  </office:meta>
</office:document-meta>
</file>